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/>
      <style:text-properties fo:font-size="13pt" style:font-size-asian="13pt" style:font-size-complex="13pt"/>
    </style:style>
    <style:style style:name="P2" style:family="paragraph" style:parent-style-name="Table_20_Contents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ConsPlusNonformat">
      <style:paragraph-properties fo:line-height="150%" fo:text-align="justify" style:justify-single-word="false" fo:orphans="2" fo:widows="2"/>
      <style:text-properties style:font-name="Times New Roman" fo:font-size="13pt" style:text-underline-style="none" style:font-size-asian="13pt" style:font-size-complex="13pt"/>
    </style:style>
    <style:style style:name="P4" style:family="paragraph" style:parent-style-name="ConsPlusNormal">
      <style:paragraph-properties fo:margin-left="0cm" fo:margin-right="0cm" fo:line-height="150%" fo:text-align="end" style:justify-single-word="false" fo:orphans="2" fo:widows="2" fo:text-indent="0.953cm" style:auto-text-indent="false" fo:break-before="page"/>
      <style:text-properties style:font-name="Times New Roman" fo:font-size="13pt" style:font-size-asian="13pt" style:font-size-complex="13pt"/>
    </style:style>
    <style:style style:name="P5" style:family="paragraph" style:parent-style-name="ConsPlusNormal">
      <style:paragraph-properties fo:margin-left="0cm" fo:margin-right="0cm" fo:line-height="150%" fo:text-align="end" style:justify-single-word="false" fo:orphans="2" fo:widows="2" fo:text-indent="0.953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ConsPlusNormal">
      <style:paragraph-properties fo:margin-left="0cm" fo:margin-right="0cm" fo:line-height="150%" fo:text-align="center" style:justify-single-word="false" fo:orphans="2" fo:widows="2" fo:text-indent="0.953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№ 2</text:p>
      <text:p text:style-name="P5"/>
      <text:p text:style-name="P6">Список документов </text:p>
      <text:p text:style-name="P3"/>
      <text:p text:style-name="P2">ф.№ П-1290, оп.9, ед.хр.279, оп.56, ед.хр.10</text:p>
      <text:p text:style-name="P2">ф.№ Р-6917, оп.1, ед.хр.10</text:p>
      <text:p text:style-name="P2">ф.№ Р-6952, оп.2, ед.хр.1, 2</text:p>
      <text:p text:style-name="P2">ф.№ П-245, оп.12, ед.хр.10, 140, 149, 155, 156</text:p>
      <text:p text:style-name="P2">ф.№ П-1682, оп.5, ед.хр.175</text:p>
      <text:p text:style-name="P2">ф.№ П-452, оп. 1, ед.хр. 96</text:p>
      <text:p text:style-name="P2">ф.№ П-1, оп. 11, ед. хр. 25</text:p>
      <text:p text:style-name="P2">ф. № П-4112, оп. 18, д. 3799</text:p>
      <text:p text:style-name="P2">ф.№ П-1922, оп.1, ед.хр.142</text:p>
      <text:p text:style-name="P2">ф.№ Р-6772, оп.1, ед.хр.9</text:p>
      <text:p text:style-name="P2">ф.№ П-6308, оп.13, ед.хр.12</text:p>
      <text:p text:style-name="P2">ф.№ Р-6936, оп.1, ед.хр.2а</text:p>
      <text:p text:style-name="P2">ф.№ Р-6946, оп.1, ед.хр.71, 73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5-27T16:11:21</meta:creation-date>
    <dc:date>2009-05-27T16:12:41</dc:date>
    <meta:editing-cycles>1</meta:editing-cycles>
    <meta:editing-duration>PT1M2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5" meta:word-count="106" meta:character-count="420"/>
  </office:meta>
</office:document-meta>
</file>