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T1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кст тематической экскурсии по документам архива </text:p>
      <text:p text:style-name="P2">«Кировская область в Великой Отечественной войне</text:p>
      <text:p text:style-name="P2">(1941-1945 гг.)»</text:p>
      <text:p text:style-name="P2"/>
      <text:p text:style-name="P3">Мы побываем сегодня на экскурсии, которая называется «Кировская область в Великой Отечественной войне (1941-1945 гг.)». Увидим и зачитаем документы, отразившие те уже далекие события, поговорим об участии кировчан в боевых действиях на фронтах, о жизни горожан в то время, об известных людях, прославивших наш край. Многие документы нашего архива лишь недавно были рассекречены, поэтому у нас вы можете узнать о войне то, о чем еще не писали историки в своих книгах. Продлится наша экскурсия один академический час.</text:p>
      <text:p text:style-name="P3">«Война такой вдавила след</text:p>
      <text:p text:style-name="P3">И стольких наземь положила,</text:p>
      <text:p text:style-name="P3">Что двадцать лет, и тридцать лет</text:p>
      <text:p text:style-name="P3">Живым не верится, что живы,</text:p>
      <text:p text:style-name="P3">И к мертвым выправив билет,</text:p>
      <text:p text:style-name="P3">Все едет кто-нибудь из близких,</text:p>
      <text:p text:style-name="P3">А время, убыстряя бег,</text:p>
      <text:p text:style-name="P3">Все ставит, ставит обелиски»</text:p>
      <text:p text:style-name="P4"><text:span text:style-name="T1"><text:s text:c="8"/>- писал Константин Симонов.</text:span></text:p>
      <text:p text:style-name="P3"/>
      <text:p text:style-name="P3">Уже более 60 лет прошло со дня окончания Великой Отечественной <text:s/>войны, но память о ней жива. Война прошла через все семьи и унесла более 27 миллионов жителей нашей страны. Война и называется Великой, потому что решался вопрос быть России или не быть, жить нашим людям свободными или рабами. Поэтому к событиям тех лет мы будем обращаться постоянно, чтобы понять, почему и как мы победили. Чтобы лучше узнать историю нашей страны, нашей области, нашего города, можно прийти в архив. У нас хранится более 15 тысяч дел, документы которых рассказывают о той эпохе. По ним можно узнать о всех периодах Великой Отечественной войны. У нас есть возможность понять, как жители области узнали о начале войны, какие были первые военные мероприятия.</text:p>
      <text:p text:style-name="P3">22 июня 1941 года, в 4 часа утра, немецкие войска без предупреждения перешли границу Советского Союза. В это же время вражеские самолеты начали бомбардировку крупнейших городов западной части страны: Киева, Одессы, Севастополя и <text:s/>других. Так началась война. 22 июня был воскресным днем, и большинство людей отдыхало. О начавшейся войне они узнали только в 12 часов дня, когда по радио выступил Вячеслав Михайлович Молотов, руководитель правительства страны, наш земляк. Текст его выступления есть у нас в архиве. Вот он (показать), с ним можно будет ознакомиться. </text:p>
      <text:p text:style-name="P3">Высшим органов власти в области в то время был областной комитет Коммунистической партии – обком ВКП(б). 22 июня 1941 года прошло экстренное заседание бюро обкома, посвященное обсуждению вопросов, связанных с началом войны. Было принято решение о призыве в армию военнообязанных, о проведении <text:s/>митингов и собраний на предприятиях и в организациях (зачитать). </text:p>
      <text:p text:style-name="P3">23 июня 1941 года, на второй день войны, в понедельник, в городе Кирове состоялся большой общегородской митинг (показать фотографию). Он проходил на площади Революции, сейчас – это парк имени Гагарина, у филармонии. На нем выступил руководитель области – первый секретарь Кировского обкома и горкома <text:s/><text:soft-page-break/>партии Лукьянов, который призвал кировчан еще лучше трудиться ради разгрома врага, помогать фронту.</text:p>
      <text:p text:style-name="P3">Такие же митинги и собрания прошли во всех районах области. У нас в архиве хранится дело (показать) «О настроении <text:s/>населения в связи с войной», где собрана информация о проведении таких встреч. Из документов видно, что большинство кировчан с негодованием отнеслись к нападению фашистов на нашу страну, в выступлениях часто звучала готовность <text:s/>все отдать Красной Армии, чтобы она быстрее победила. Однако были и отдельные высказывания о том, что, возможно, победят немцы, тогда кончится власть коммунистов и люди заживут хорошо. Это были единичные случаи.</text:p>
      <text:p text:style-name="P3">Уже на собраниях в коллективах 22-23 июня 1941 года люди начали подавать заявления с просьбой направить их на фронт. Не дожидаясь повестки, многие молодые люди шли в военкоматы и требовали зачислить из в Красную Армию. Кировский <text:s text:c="2"/>поэт <text:s text:c="3"/>Овидий <text:s text:c="4"/>Любовиков <text:s text:c="3"/>(а в 1941 г. ему было 16 лет) в </text:p>
      <text:p text:style-name="P3"/>
      <text:p text:style-name="P1">стихотворении «В строй» высказал настроение своего поколения:</text:p>
      <text:p text:style-name="P3">«Нам не страшны ни стужа,</text:p>
      <text:p text:style-name="P3">Ни бешеный шквал огня.</text:p>
      <text:p text:style-name="P3">Родина! Дай мне оружие,</text:p>
      <text:p text:style-name="P3">В строй призови меня!».</text:p>
      <text:p text:style-name="P3">В первый же день войны, по сведениям 25 районов, после митингов и собраний было подано 700 заявлений трудящихся, желающих добровольцами отправиться на фронт. <text:s/>Среди них был и Леонид Оглоблин, выпускник средней школы. Перед вами его заявление (показать и зачитать). Обратите внимание на дату: «22 июня 1941 года».</text:p>
      <text:p text:style-name="P3">За годы войны ушли на фронт более 600 тысяч кировчан. Документы архива рассказывают, что воевать <text:s/>шли не только мужчины, но и подростки. Вот перед вами дело (показать) «О мобилизации юношей в школу юнг». Юнги – это подростки, обучающиеся на кораблях морскому делу (по словарю русского языка Ожегова). Первый документ в деле – это правила приема <text:s/>в школу. (Зачитать). Обратите внимание, что принимаются юноши в возрасте 15-16 лет. Далее в деле списки будущих юнг (показать). Такие дела у нас есть и за следующие годы войны.</text:p>
      <text:p text:style-name="P3">Начиная с 1942 года, в армию начали призывать и женщин на добровольных началах. Посмотрите на дело «О мобилизации комсомолок и некомсомолок для службы в частях Волховского фронта» (Зачитать телеграмму ЦК комсомола о мобилизации).</text:p>
      <text:p text:style-name="P3">Но, конечно же, в основном воевали мужчины. На территории области были сформированы отдельные воинские подразделения, состоявшие из кировчан. Например, 311-я <text:s/>стрелковая дивизия. В ней воевал фотограф Дмитрий Онохин, который оставил нам фотолетопись боевого пути этой кировской дивизии. Посмотрите фотографии «Бойцы несут знамя 311-й стрелковой дивизии» - это еще в Кирове, перед отправкой на фронт – и «Бойцы с трофейным оружием» - это уже во время боев под Ленинградом в 1943 году (показать). Онохин выпустил книгу «От Вятки до Эльбы», где он рассказал о войне и поместил свои замечательные фотографии.</text:p>
      <text:p text:style-name="P3">Кировчане воевали на всех фронтах Великой Отечественной войны. Наверно, все знают наших земляков – маршалов Советского Союза Ивана Степановича Конева, Леонида Александровича Говорова, маршалов авиации <text:s/>Константина Андреевича Вершинина и Федора Яковлевича Фалалеева (показать фотографии).</text:p>
      <text:p text:style-name="P3"><text:soft-page-break/>За мужество и героизм в боях с врагом более 200 кировчан <text:s/>было удостоено звания Героя Советского Союза. Среди них уроженец Верхнекамского района Яков Николаевич Падерин (показать фотографию). 27 декабря 1941 года он грудью закрыл амбразуру вражеского дзота.</text:p>
      <text:p text:style-name="P3">«Пройдут минуты – будет бой потерян,</text:p>
      <text:p text:style-name="P3">Опомнится, окрепнет враг. Беда!</text:p>
      <text:p text:style-name="P3">Тогда ползет вперед боец Падерин.</text:p>
      <text:p text:style-name="P3">Запомним <text:s/>это имя навсегда.</text:p>
      <text:p text:style-name="P3">Товарищ наш ползет в халате белом,</text:p>
      <text:p text:style-name="P3">И русская метель над ним летит, поет,</text:p>
      <text:p text:style-name="P3">И телом он своим, своим горячим телом,</text:p>
      <text:p text:style-name="P3">Фашистский закрывает пулемет» -</text:p>
      <text:p text:style-name="P4"><text:span text:style-name="T1"><text:s text:c="16"/>- писал поэт Василий Гусев</text:span></text:p>
      <text:p text:style-name="P3">В архиве хранятся документы, заполненные лично Героем (показать). В автобиографии он пишет, что имеет 4 детей. И, несмотря на это, не пожалел своей жизни.</text:p>
      <text:p text:style-name="P3">Кировчане воевали не только на фронте, но и в тылу врага. В архиве хранятся воспоминания Лидии Петровны Кассихиной, которая в годы войны была партизанкой (показать фотографию). Она вспоминает, как участвовала в подрыве вражеского эшелона с техникой. (Зачитать отрывок). </text:p>
      <text:p text:style-name="P3">На протяжении всей войны жители Кировской области поддерживали тесные связи с фронтовиками. Они собирали теплые вещи для бойцов, сдавали деньги и ценности в Фонд обороны, посылали подарки на фронт. В каждой семье ежедневно ждали весточки с фронта. В нашем архиве бережно хранятся такие фронтовые письма, написанные Василием Александровичем Садыриным своей жене. Среди них – «солдатский треугольник» (показать) и фронтовые открытки (показать). Обратите внимание, как они оформлены, на них актуальные для того </text:p>
      <text:p text:style-name="P3"/>
      <text:p text:style-name="P3"/>
      <text:p text:style-name="P1">времени надписи: «Стреляю так, что ни патрон – то немец» или:</text:p>
      <text:p text:style-name="P3">« - Дай, красавица, напиться,</text:p>
      <text:p text:style-name="P3">- Пей, товарищ дорогой.</text:p>
      <text:p text:style-name="P3">- Хороша у вас водица.</text:p>
      <text:p text:style-name="P3">- Да и ты неплох, герой.</text:p>
      <text:p text:style-name="P3">Видно, по вкусу бойцу водица.</text:p>
      <text:p text:style-name="P3">Не оторвется, не наглядится».</text:p>
      <text:p text:style-name="P3">Имеются и другие надписи: «Смерть фашистским оккупантам» и т.д.</text:p>
      <text:p text:style-name="P3">Автор этих писем погиб на фронте.</text:p>
      <text:p text:style-name="P3">Письма были живой связью между бойцами на фронте и оставшимися в тылу родными, которым порою было не легче. </text:p>
      <text:p text:style-name="P3">С началом войны вся промышленность области перешла на выпуск военной продукции. Предприятия легкой промышленности выпускали полушубки, шапки, рукавицы, сапоги и другие нужные бойцам вещи. На заводе «Физприбор» вместо школьного оборудования стали делать ручные гранаты Ф-1, называемые в народе «лимонками». В августе 1941 года в область начало прибывать оборудование эвакуированных предприятий, которые в ускоренном темпе стали вводить в строй, чтобы дать продукцию фронту. Вот перед вами список предприятий и организаций, прибывших в Кировскую область (показать). Здесь их 72, а были еще и отдельные <text:soft-page-break/>цеха заводов, которых в перечне нет. Например, в с.Усть-Чепца прибыло оборудование одного цеха Московского химического завода № 93 и там был организован выпуск карбида, а позднее вырос Кирово-Чепецкий химкомбинат. Самыми крупными из эвакуированных в г.Киров предприятий были Коломенский паровозостроительный завод, разместившийся на базе завода им.1Мая и выпускавший легкие танки Т-60 и Т-70 и реактивные установки «Катюши»; заводы № 266 им.Лепсе и № 32 (современный «Авитек»), выпускавшие оборудование для самолетов; завод № 537 (современный «Маяк»), производивший пулеметные ленты и боеприпасы. В годы войны были построены заводы «Сельмаш» и шинный. Все это привело к тому, что областной центр – г.Киров – превратился в один из крупных промышленных центров страны.</text:p>
      <text:p text:style-name="P3">Развились за счет эвакуированных предприятий и райцентры. В Вятские Поляны был эвакуирован завод из г.Коврова Владимирской области, где изготавливалось стрелковое вооружение. Вместе с заводом приехал и генеральный конструктор Георгий Семенович Шпагин (показать фотографию). Он разработал автомат «ППШ» (пистолет-пулемет Шпагина), который был принят на вооружение в Красной Армии. В архиве хранится личное дело конструктора (показать), где документы заполнены лично им. А поселок Вятские Поляны стал городом, крупнейшим предприятием которого является завод «Молот», возникший на базе эвакуированного оборудования Ковровского завода. И в центре города сохраняется небольшой домик, где сейчас располагается дом-музей Георгия Семеновича Шпагина.</text:p>
      <text:p text:style-name="P3">Вместе с предприятиями, а зачастую и просто уезжая от наступающего врага, в область приехало около 200 тысяч эвакуированного населения. А ведь каждого надо было куда-то поселить, накормить, дать работу! Как это делалось, можно узнать даже из одного дела. Перед вами дело «О работе с эвакуированным населением» Слободского райкома партии (показать). Из документов видно, как по телеграмме из Кирова в Слободском искали места для проживания эвакуированных. Многих сначала разместили в зданиях школ. Проводили уплотнение: если семья имела две комнаты, то в одну из них вселяли семью из эвакуированных, не спрашивая согласия <text:s/>хозяев.</text:p>
      <text:p text:style-name="P3">Много приехало в область детей, особенно ленинградских. Для них были созданы специальные детские дома во многих районах области. В годы войны в Кировской области действовало 270 детдомов. Приехавших детей, особенно ленинградских, вырвавшихся из блокады, кировчане встретили очень тепло (показать фотографию). Часто детские дома оборудовались за счет населения: люди сами несли туда постельные принадлежности, посуду, помогали одеждой. Были случаи, когда детей-сирот брали к себе в семьи. Однако детям в детских домах иногда жилось не очень хорошо. Вот, например, что показала проверка детских домов в Лебяжском районе (показать дело, зачитать отрывок из справки по проверке). Хорошо, что все эти выявленные недостатки были устранены. Тысячи детей были спасены кировчанами, обогреты, накормлены.</text:p>
      <text:p text:style-name="P3">«Этим дням в веках не затеряться,</text:p>
      <text:p text:style-name="P3">Мы запишем в летопись страны,</text:p>
      <text:p text:style-name="P3">Как сюда съезжались ленинградцы,</text:p>
      <text:p text:style-name="P3">Здесь спасались дети от войны».</text:p>
      <text:p text:style-name="P3">Наша область стала в годы войны и местом расположения <text:s/>военных госпиталей, их здесь находилось до 170. И сегодня, если идешь по центру города, то, пожалуй, на всех старых крупных зданиях висят мемориальные доски, сообщающие, что здесь в годы войны был госпиталь (показать фотографию). На этой фотографии кировский <text:soft-page-break/>фотограф Леонид Шишкин запечатлел момент, когда санитарный поезд прибыл на станцию Киров и идет выгрузка раненых.</text:p>
      <text:p text:style-name="P3">Документы архива позволяют нам узнать и о том, как жили кировчане в то тяжелое время. Вот, например, приказ о режиме работы в военное время (показать). Здесь говорится, что рабочий день становится 12-часовым, отменяются отпуска, выходные и праздничные дни. Еще перед войной было введено положение, что за прогулы и за опоздания <text:s/>на работу более 20 минут судили. И в документах мы видим, что во время войны этот закон неукоснительно действовал, и много людей, особенно молодежи, за прогулы и опоздания получали лагерные сроки. Плохо было с питанием. Продукты были нормированы, и купить <text:s/>их можно было по карточкам. Потеря карточек была настоящей трагедией, человек мог умереть от голода. В городе было темно, никакого уличного освещения не было, окна плотно зашторивались (было введено затемнение на случай, если прилетят немецкие самолеты). Серьезные проблемы были с электричеством. В сентябре 1941 года было принято решение Кировского горисполкома «О порядке энергоснабжения населения г.Кирова» (зачитать), <text:s/>а зимой, правда, на непродолжительное время жилые дома вообще отключались от электричества. Однако, несмотря на все трудности, люди жили, ходили в театр и библиотеки, кино и на лекции. Ветераны-труженики тыла часто говорят, вспоминая то время, что выжить им помогала вера в Победу, они верили, что Красная Армия все равно разобьет врага и все трудности в их жизни – временные, после Победы жизнь будет счастливой.</text:p>
      <text:p text:style-name="P3">Победа досталась тяжелой ценой. Почти каждый второй ушедший на фронт не вернулся домой. Вот перед вами Книга Памяти Кировской области (показать). Только в одном томе по городу Кирову записано более 19 тысяч погибших. Никто не считал, сколько умерло человек от недоедания и непосильной работы. На Филейском кладбище стоит памятник заводчанам (завода № 32, современного «Авитек»), умершим в годы войны. Говорят, что там похоронено <text:s/>около 3-х тысяч человек. Вот такая была цена Победы! <text:span text:style-name="T2">Текст тематической экскурсии по документам архива </text:span></text:p>
      <text:p text:style-name="P2">«Кировская область в Великой Отечественной войне</text:p>
      <text:p text:style-name="P2">(1941-1945 гг.)»</text:p>
      <text:p text:style-name="P2"/>
      <text:p text:style-name="P3">Мы побываем сегодня на экскурсии, которая называется «Кировская область в Великой Отечественной войне (1941-1945 гг.)». Увидим и зачитаем документы, отразившие те уже далекие события, поговорим об участии кировчан в боевых действиях на фронтах, о жизни горожан в то время, об известных людях, прославивших наш край. Многие документы нашего архива лишь недавно были рассекречены, поэтому у нас вы можете узнать о войне то, о чем еще не писали историки в своих книгах. Продлится наша экскурсия один академический час.</text:p>
      <text:p text:style-name="P3">«Война такой вдавила след</text:p>
      <text:p text:style-name="P3">И стольких наземь положила,</text:p>
      <text:p text:style-name="P3">Что двадцать лет, и тридцать лет</text:p>
      <text:p text:style-name="P3">Живым не верится, что живы,</text:p>
      <text:p text:style-name="P3">И к мертвым выправив билет,</text:p>
      <text:p text:style-name="P3">Все едет кто-нибудь из близких,</text:p>
      <text:p text:style-name="P3">А время, убыстряя бег,</text:p>
      <text:p text:style-name="P3">Все ставит, ставит обелиски»</text:p>
      <text:p text:style-name="P4"><text:span text:style-name="T1"><text:s text:c="8"/>- писал Константин Симонов.</text:span></text:p>
      <text:p text:style-name="P3"><text:soft-page-break/></text:p>
      <text:p text:style-name="P3">Уже более 60 лет прошло со дня окончания Великой Отечественной <text:s/>войны, но память о ней жива. Война прошла через все семьи и унесла более 27 миллионов жителей нашей страны. Война и называется Великой, потому что решался вопрос быть России или не быть, жить нашим людям свободными или рабами. Поэтому к событиям тех лет мы будем обращаться постоянно, чтобы понять, почему и как мы победили. Чтобы лучше узнать историю нашей страны, нашей области, нашего города, можно прийти в архив. У нас хранится более 15 тысяч дел, документы которых рассказывают о той эпохе. По ним можно узнать о всех периодах Великой Отечественной войны. У нас есть возможность понять, как жители области узнали о начале войны, какие были первые военные мероприятия.</text:p>
      <text:p text:style-name="P3">22 июня 1941 года, в 4 часа утра, немецкие войска без предупреждения перешли границу Советского Союза. В это же время вражеские самолеты начали бомбардировку крупнейших городов западной части страны: Киева, Одессы, Севастополя и <text:s/>других. Так началась война. 22 июня был воскресным днем, и большинство людей отдыхало. О начавшейся войне они узнали только в 12 часов дня, когда по радио выступил Вячеслав Михайлович Молотов, руководитель правительства страны, наш земляк. Текст его выступления есть у нас в архиве. Вот он (показать), с ним можно будет ознакомиться. </text:p>
      <text:p text:style-name="P3">Высшим органов власти в области в то время был областной комитет Коммунистической партии – обком ВКП(б). 22 июня 1941 года прошло экстренное заседание бюро обкома, посвященное обсуждению вопросов, связанных с началом войны. Было принято решение о призыве в армию военнообязанных, о проведении <text:s/>митингов и собраний на предприятиях и в организациях (зачитать). </text:p>
      <text:p text:style-name="P3">23 июня 1941 года, на второй день войны, в понедельник, в городе Кирове состоялся большой общегородской митинг (показать фотографию). Он проходил на площади Революции, сейчас – это парк имени Гагарина, у филармонии. На нем выступил руководитель области – первый секретарь Кировского обкома и горкома <text:s/>партии Лукьянов, который призвал кировчан еще лучше трудиться ради разгрома врага, помогать фронту.</text:p>
      <text:p text:style-name="P3">Такие же митинги и собрания прошли во всех районах области. У нас в архиве хранится дело (показать) «О настроении <text:s/>населения в связи с войной», где собрана информация о проведении таких встреч. Из документов видно, что большинство кировчан с негодованием отнеслись к нападению фашистов на нашу страну, в выступлениях часто звучала готовность <text:s/>все отдать Красной Армии, чтобы она быстрее победила. Однако были и отдельные высказывания о том, что, возможно, победят немцы, тогда кончится власть коммунистов и люди заживут хорошо. Это были единичные случаи.</text:p>
      <text:p text:style-name="P3">Уже на собраниях в коллективах 22-23 июня 1941 года люди начали подавать заявления с просьбой направить их на фронт. Не дожидаясь повестки, многие молодые люди шли в военкоматы и требовали зачислить из в Красную Армию. Кировский <text:s text:c="2"/>поэт <text:s text:c="3"/>Овидий <text:s text:c="4"/>Любовиков <text:s text:c="3"/>(а в 1941 г. ему было 16 лет) в </text:p>
      <text:p text:style-name="P3"/>
      <text:p text:style-name="P1">стихотворении «В строй» высказал настроение своего поколения:</text:p>
      <text:p text:style-name="P3">«Нам не страшны ни стужа,</text:p>
      <text:p text:style-name="P3">Ни бешеный шквал огня.</text:p>
      <text:p text:style-name="P3">Родина! Дай мне оружие,</text:p>
      <text:p text:style-name="P3">В строй призови меня!».</text:p>
      <text:p text:style-name="P3"><text:soft-page-break/>В первый же день войны, по сведениям 25 районов, после митингов и собраний было подано 700 заявлений трудящихся, желающих добровольцами отправиться на фронт. <text:s/>Среди них был и Леонид Оглоблин, выпускник средней школы. Перед вами его заявление (показать и зачитать). Обратите внимание на дату: «22 июня 1941 года».</text:p>
      <text:p text:style-name="P3">За годы войны ушли на фронт более 600 тысяч кировчан. Документы архива рассказывают, что воевать <text:s/>шли не только мужчины, но и подростки. Вот перед вами дело (показать) «О мобилизации юношей в школу юнг». Юнги – это подростки, обучающиеся на кораблях морскому делу (по словарю русского языка Ожегова). Первый документ в деле – это правила приема <text:s/>в школу. (Зачитать). Обратите внимание, что принимаются юноши в возрасте 15-16 лет. Далее в деле списки будущих юнг (показать). Такие дела у нас есть и за следующие годы войны.</text:p>
      <text:p text:style-name="P3">Начиная с 1942 года, в армию начали призывать и женщин на добровольных началах. Посмотрите на дело «О мобилизации комсомолок и некомсомолок для службы в частях Волховского фронта» (Зачитать телеграмму ЦК комсомола о мобилизации).</text:p>
      <text:p text:style-name="P3">Но, конечно же, в основном воевали мужчины. На территории области были сформированы отдельные воинские подразделения, состоявшие из кировчан. Например, 311-я <text:s/>стрелковая дивизия. В ней воевал фотограф Дмитрий Онохин, который оставил нам фотолетопись боевого пути этой кировской дивизии. Посмотрите фотографии «Бойцы несут знамя 311-й стрелковой дивизии» - это еще в Кирове, перед отправкой на фронт – и «Бойцы с трофейным оружием» - это уже во время боев под Ленинградом в 1943 году (показать). Онохин выпустил книгу «От Вятки до Эльбы», где он рассказал о войне и поместил свои замечательные фотографии.</text:p>
      <text:p text:style-name="P3">Кировчане воевали на всех фронтах Великой Отечественной войны. Наверно, все знают наших земляков – маршалов Советского Союза Ивана Степановича Конева, Леонида Александровича Говорова, маршалов авиации <text:s/>Константина Андреевича Вершинина и Федора Яковлевича Фалалеева (показать фотографии).</text:p>
      <text:p text:style-name="P3">За мужество и героизм в боях с врагом более 200 кировчан <text:s/>было удостоено звания Героя Советского Союза. Среди них уроженец Верхнекамского района Яков Николаевич Падерин (показать фотографию). 27 декабря 1941 года он грудью закрыл амбразуру вражеского дзота.</text:p>
      <text:p text:style-name="P3">«Пройдут минуты – будет бой потерян,</text:p>
      <text:p text:style-name="P3">Опомнится, окрепнет враг. Беда!</text:p>
      <text:p text:style-name="P3">Тогда ползет вперед боец Падерин.</text:p>
      <text:p text:style-name="P3">Запомним <text:s/>это имя навсегда.</text:p>
      <text:p text:style-name="P3">Товарищ наш ползет в халате белом,</text:p>
      <text:p text:style-name="P3">И русская метель над ним летит, поет,</text:p>
      <text:p text:style-name="P3">И телом он своим, своим горячим телом,</text:p>
      <text:p text:style-name="P3">Фашистский закрывает пулемет» -</text:p>
      <text:p text:style-name="P4"><text:span text:style-name="T1"><text:s text:c="16"/>- писал поэт Василий Гусев</text:span></text:p>
      <text:p text:style-name="P3">В архиве хранятся документы, заполненные лично Героем (показать). В автобиографии он пишет, что имеет 4 детей. И, несмотря на это, не пожалел своей жизни.</text:p>
      <text:p text:style-name="P3">Кировчане воевали не только на фронте, но и в тылу врага. В архиве хранятся воспоминания Лидии Петровны Кассихиной, которая в годы войны была партизанкой (показать фотографию). Она вспоминает, как участвовала в подрыве вражеского эшелона с техникой. (Зачитать отрывок). </text:p>
      <text:p text:style-name="P3"><text:soft-page-break/>На протяжении всей войны жители Кировской области поддерживали тесные связи с фронтовиками. Они собирали теплые вещи для бойцов, сдавали деньги и ценности в Фонд обороны, посылали подарки на фронт. В каждой семье ежедневно ждали весточки с фронта. В нашем архиве бережно хранятся такие фронтовые письма, написанные Василием Александровичем Садыриным своей жене. Среди них – «солдатский треугольник» (показать) и фронтовые открытки (показать). Обратите внимание, как они оформлены, на них актуальные для того </text:p>
      <text:p text:style-name="P3"/>
      <text:p text:style-name="P3"/>
      <text:p text:style-name="P1">времени надписи: «Стреляю так, что ни патрон – то немец» или:</text:p>
      <text:p text:style-name="P3">« - Дай, красавица, напиться,</text:p>
      <text:p text:style-name="P3">- Пей, товарищ дорогой.</text:p>
      <text:p text:style-name="P3">- Хороша у вас водица.</text:p>
      <text:p text:style-name="P3">- Да и ты неплох, герой.</text:p>
      <text:p text:style-name="P3">Видно, по вкусу бойцу водица.</text:p>
      <text:p text:style-name="P3">Не оторвется, не наглядится».</text:p>
      <text:p text:style-name="P3">Имеются и другие надписи: «Смерть фашистским оккупантам» и т.д.</text:p>
      <text:p text:style-name="P3">Автор этих писем погиб на фронте.</text:p>
      <text:p text:style-name="P3">Письма были живой связью между бойцами на фронте и оставшимися в тылу родными, которым порою было не легче. </text:p>
      <text:p text:style-name="P3">С началом войны вся промышленность области перешла на выпуск военной продукции. Предприятия легкой промышленности выпускали полушубки, шапки, рукавицы, сапоги и другие нужные бойцам вещи. На заводе «Физприбор» вместо школьного оборудования стали делать ручные гранаты Ф-1, называемые в народе «лимонками». В августе 1941 года в область начало прибывать оборудование эвакуированных предприятий, которые в ускоренном темпе стали вводить в строй, чтобы дать продукцию фронту. Вот перед вами список предприятий и организаций, прибывших в Кировскую область (показать). Здесь их 72, а были еще и отдельные цеха заводов, которых в перечне нет. Например, в с.Усть-Чепца прибыло оборудование одного цеха Московского химического завода № 93 и там был организован выпуск карбида, а позднее вырос Кирово-Чепецкий химкомбинат. Самыми крупными из эвакуированных в г.Киров предприятий были Коломенский паровозостроительный завод, разместившийся на базе завода им.1Мая и выпускавший легкие танки Т-60 и Т-70 и реактивные установки «Катюши»; заводы № 266 им.Лепсе и № 32 (современный «Авитек»), выпускавшие оборудование для самолетов; завод № 537 (современный «Маяк»), производивший пулеметные ленты и боеприпасы. В годы войны были построены заводы «Сельмаш» и шинный. Все это привело к тому, что областной центр – г.Киров – превратился в один из крупных промышленных центров страны.</text:p>
      <text:p text:style-name="P3">Развились за счет эвакуированных предприятий и райцентры. В Вятские Поляны был эвакуирован завод из г.Коврова Владимирской области, где изготавливалось стрелковое вооружение. Вместе с заводом приехал и генеральный конструктор Георгий Семенович Шпагин (показать фотографию). Он разработал автомат «ППШ» (пистолет-пулемет Шпагина), который был принят на вооружение в Красной Армии. В архиве хранится личное дело конструктора (показать), где документы заполнены лично им. А поселок Вятские Поляны стал городом, крупнейшим предприятием которого является завод «Молот», возникший на базе эвакуированного оборудования Ковровского завода. И в центре города сохраняется <text:soft-page-break/>небольшой домик, где сейчас располагается дом-музей Георгия Семеновича Шпагина.</text:p>
      <text:p text:style-name="P3">Вместе с предприятиями, а зачастую и просто уезжая от наступающего врага, в область приехало около 200 тысяч эвакуированного населения. А ведь каждого надо было куда-то поселить, накормить, дать работу! Как это делалось, можно узнать даже из одного дела. Перед вами дело «О работе с эвакуированным населением» Слободского райкома партии (показать). Из документов видно, как по телеграмме из Кирова в Слободском искали места для проживания эвакуированных. Многих сначала разместили в зданиях школ. Проводили уплотнение: если семья имела две комнаты, то в одну из них вселяли семью из эвакуированных, не спрашивая согласия <text:s/>хозяев.</text:p>
      <text:p text:style-name="P3">Много приехало в область детей, особенно ленинградских. Для них были созданы специальные детские дома во многих районах области. В годы войны в Кировской области действовало 270 детдомов. Приехавших детей, особенно ленинградских, вырвавшихся из блокады, кировчане встретили очень тепло (показать фотографию). Часто детские дома оборудовались за счет населения: люди сами несли туда постельные принадлежности, посуду, помогали одеждой. Были случаи, когда детей-сирот брали к себе в семьи. Однако детям в детских домах иногда жилось не очень хорошо. Вот, например, что показала проверка детских домов в Лебяжском районе (показать дело, зачитать отрывок из справки по проверке). Хорошо, что все эти выявленные недостатки были устранены. Тысячи детей были спасены кировчанами, обогреты, накормлены.</text:p>
      <text:p text:style-name="P3">«Этим дням в веках не затеряться,</text:p>
      <text:p text:style-name="P3">Мы запишем в летопись страны,</text:p>
      <text:p text:style-name="P3">Как сюда съезжались ленинградцы,</text:p>
      <text:p text:style-name="P3">Здесь спасались дети от войны».</text:p>
      <text:p text:style-name="P3">Наша область стала в годы войны и местом расположения <text:s/>военных госпиталей, их здесь находилось до 170. И сегодня, если идешь по центру города, то, пожалуй, на всех старых крупных зданиях висят мемориальные доски, сообщающие, что здесь в годы войны был госпиталь (показать фотографию). На этой фотографии кировский фотограф Леонид Шишкин запечатлел момент, когда санитарный поезд прибыл на станцию Киров и идет выгрузка раненых.</text:p>
      <text:p text:style-name="P3">Документы архива позволяют нам узнать и о том, как жили кировчане в то тяжелое время. Вот, например, приказ о режиме работы в военное время (показать). Здесь говорится, что рабочий день становится 12-часовым, отменяются отпуска, выходные и праздничные дни. Еще перед войной было введено положение, что за прогулы и за опоздания <text:s/>на работу более 20 минут судили. И в документах мы видим, что во время войны этот закон неукоснительно действовал, и много людей, особенно молодежи, за прогулы и опоздания получали лагерные сроки. Плохо было с питанием. Продукты были нормированы, и купить <text:s/>их можно было по карточкам. Потеря карточек была настоящей трагедией, человек мог умереть от голода. В городе было темно, никакого уличного освещения не было, окна плотно зашторивались (было введено затемнение на случай, если прилетят немецкие самолеты). Серьезные проблемы были с электричеством. В сентябре 1941 года было принято решение Кировского горисполкома «О порядке энергоснабжения населения г.Кирова» (зачитать), <text:s/>а зимой, правда, на непродолжительное время жилые дома вообще отключались от электричества. Однако, несмотря на все трудности, люди жили, ходили в театр и библиотеки, кино и на лекции. Ветераны-труженики тыла часто говорят, вспоминая то время, что выжить им помогала вера в Победу, они верили, что Красная Армия все равно разобьет врага и все трудности в их жизни – временные, <text:soft-page-break/>после Победы жизнь будет счастливой.</text:p>
      <text:p text:style-name="P3">Победа досталась тяжелой ценой. Почти каждый второй ушедший на фронт не вернулся домой. Вот перед вами Книга Памяти Кировской области (показать). Только в одном томе по городу Кирову записано более 19 тысяч погибших. Никто не считал, сколько умерло человек от недоедания и непосильной работы. На Филейском кладбище стоит памятник заводчанам (завода № 32, современного «Авитек»), умершим в годы войны. Говорят, что там похоронено <text:s/>около 3-х тысяч человек. Вот такая была цена Победы! Об этом надо помнить и никогда не забывать!</text:p>
      <text:p text:style-name="P3"/>
      <text:p text:style-name="P3">Наш земляк поэт Леонид Хаустов написал:</text:p>
      <text:p text:style-name="P3">«Я этих слов позабыть не могу,</text:p>
      <text:p text:style-name="P3">Всегда мы у них в неоплатном долгу,</text:p>
      <text:p text:style-name="P3">«Живые, пойте о нас!»</text:p>
      <text:p text:style-name="P3">Это не просьба, это приказ!»</text:p>
      <text:p text:style-name="P1"/>
      <text:p text:style-name="P3">Об этом надо помнить и никогда не забывать!</text:p>
      <text:p text:style-name="P3"/>
      <text:p text:style-name="P3">Наш земляк поэт Леонид Хаустов написал:</text:p>
      <text:p text:style-name="P3">«Я этих слов позабыть не могу,</text:p>
      <text:p text:style-name="P3">Всегда мы у них в неоплатном долгу,</text:p>
      <text:p text:style-name="P3">«Живые, пойте о нас!»</text:p>
      <text:p text:style-name="P3">Это не просьба, это приказ!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9-01-27T12:20:18</meta:creation-date>
    <dc:date>2009-01-27T12:22:12</dc:date>
    <meta:editing-cycles>1</meta:editing-cycles>
    <meta:editing-duration>PT1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0" meta:paragraph-count="136" meta:word-count="4096" meta:character-count="28004"/>
  </office:meta>
</office:document-meta>
</file>