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6" style:family="table">
      <style:table-properties style:width="7.726cm" fo:margin-left="-0.191cm" fo:margin-right="0.298cm" table:align="margins" style:writing-mode="lr-tb"/>
    </style:style>
    <style:style style:name="Таблица6.A" style:family="table-column">
      <style:table-column-properties style:column-width="1.483cm" style:rel-column-width="12586*"/>
    </style:style>
    <style:style style:name="Таблица6.B" style:family="table-column">
      <style:table-column-properties style:column-width="1.425cm" style:rel-column-width="12092*"/>
    </style:style>
    <style:style style:name="Таблица6.C" style:family="table-column">
      <style:table-column-properties style:column-width="0.741cm" style:rel-column-width="6285*"/>
    </style:style>
    <style:style style:name="Таблица6.D" style:family="table-column">
      <style:table-column-properties style:column-width="1.164cm" style:rel-column-width="9877*"/>
    </style:style>
    <style:style style:name="Таблица6.E" style:family="table-column">
      <style:table-column-properties style:column-width="2.91cm" style:rel-column-width="24695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.E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6.2" style:family="table-row">
      <style:table-row-properties style:min-row-height="0.365cm" style:keep-together="true" fo:keep-together="auto"/>
    </style:style>
    <style:style style:name="Таблица6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Heading_20_6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zxx" fo:country="none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ru" fo:country="RU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Nimbus Roman No9 L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Nimbus Roman No9 L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Nimbus Roman No9 L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end" style:justify-single-word="false" style:snap-to-layout-grid="false"/>
      <style:text-properties style:use-window-font-color="true" style:font-name="Nimbus Roman No9 L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start" style:justify-single-word="false" style:snap-to-layout-grid="false"/>
      <style:text-properties style:use-window-font-color="true" style:font-name="Nimbus Roman No9 L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Nimbus Roman No9 L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2" style:family="paragraph" style:parent-style-name="Standard">
      <style:text-properties style:font-name="Nimbus Roman No9 L" fo:font-size="11pt" style:font-size-asian="11pt" style:font-size-complex="11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Nimbus Roman No9 L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Nimbus Roman No9 L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line-height="100%" fo:text-align="end" style:justify-single-word="false" fo:text-indent="0cm" style:auto-text-indent="false" fo:break-before="page"/>
      <style:text-properties style:use-window-font-color="true" style:font-name="Nimbus Roman No9 L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926cm" style:auto-text-indent="false"/>
      <style:text-properties style:use-window-font-color="true" style:font-name="Nimbus Roman No9 L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Heading_20_4"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FR2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style:use-window-font-color="true" fo:font-size="8pt" fo:language="ru" fo:country="RU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Normal">
      <style:paragraph-properties fo:margin-left="0cm" fo:margin-right="0.353cm" fo:margin-top="0.035cm" fo:margin-bottom="0cm" fo:line-height="100%" fo:text-indent="0cm" style:auto-text-indent="false"/>
      <style:text-properties style:font-name="Nimbus Roman No9 L" fo:font-size="11pt" style:font-size-asian="11pt" style:font-size-complex="11pt"/>
    </style:style>
    <style:style style:name="P20" style:family="paragraph" style:parent-style-name="Normal">
      <style:paragraph-properties fo:margin-left="0cm" fo:margin-right="0.353cm" fo:margin-top="0.035cm" fo:margin-bottom="0cm" fo:line-height="100%" fo:text-align="start" style:justify-single-word="false" fo:text-indent="0cm" style:auto-text-indent="false"/>
      <style:text-properties style:font-name="Nimbus Roman No9 L" fo:font-size="11pt" style:font-size-asian="11pt" style:font-size-complex="11pt"/>
    </style:style>
    <style:style style:name="P21" style:family="paragraph" style:parent-style-name="Normal">
      <style:paragraph-properties fo:margin-left="0cm" fo:margin-right="0.353cm" fo:margin-top="0.035cm" fo:margin-bottom="0cm" fo:line-height="100%" fo:text-indent="0cm" style:auto-text-indent="false"/>
      <style:text-properties style:use-window-font-color="true" style:font-name="Nimbus Roman No9 L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2" style:family="paragraph" style:parent-style-name="Normal">
      <style:paragraph-properties fo:margin-left="0cm" fo:margin-right="0.353cm" fo:margin-top="0.035cm" fo:margin-bottom="0cm" fo:line-height="100%" fo:text-align="center" style:justify-single-word="false" fo:text-indent="0cm" style:auto-text-indent="false"/>
      <style:text-properties style:use-window-font-color="true" style:font-name="Nimbus Roman No9 L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3" style:family="paragraph" style:parent-style-name="Normal">
      <style:paragraph-properties fo:margin-left="0cm" fo:margin-right="0.353cm" fo:margin-top="0.035cm" fo:margin-bottom="0cm" fo:line-height="100%" fo:text-align="start" style:justify-single-word="false" fo:text-indent="0cm" style:auto-text-indent="false"/>
      <style:text-properties style:use-window-font-color="true" fo:font-size="9pt" fo:language="ru" fo:country="RU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24" style:family="paragraph" style:parent-style-name="Footer">
      <style:paragraph-properties>
        <style:tab-stops/>
      </style:paragraph-properties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language="ru" fo:country="RU" style:font-name-asian="Times New Roman" style:language-asian="zxx" style:country-asian="none" style:font-name-complex="Arial" style:language-complex="ar" style:country-complex="SA"/>
    </style:style>
    <style:style style:name="T2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Приложение № 7</text:p>
      <text:p text:style-name="P2"><draw:frame draw:style-name="fr1" draw:name="Врезка7" text:anchor-type="char" svg:x="-0.15cm" svg:y="0.018cm" svg:width="7.833cm" svg:height="9.285cm" draw:z-index="0"><draw:text-box><text:p text:style-name="P20"><text:s text:c="12"/>Управление по делам архивов</text:p><text:p text:style-name="P6">Кировской области</text:p><text:p text:style-name="P10">Государственное областное учреждение</text:p><text:p text:style-name="P10">«Государственный архив</text:p><text:p text:style-name="P10">социально-политической</text:p><text:p text:style-name="P10">истории Кировской области»</text:p><text:p text:style-name="P10">(ГОУ «ГАСПИ КО»)</text:p><text:p text:style-name="P6">ул. Большевиков, д.16а,</text:p><text:p text:style-name="P12"><text:s text:c="21"/>г. <text:s/>Киров, <text:s text:c="2"/>610004</text:p><text:p text:style-name="P6">Тел./факс(8332) 65-37-93</text:p><text:p text:style-name="P21">ОГРН 1034316571651</text:p><text:p text:style-name="P21"><text:s text:c="5"/>ИНН/КПП 4345057460/434501001</text:p><text:p text:style-name="P21"/><text:p text:style-name="P22"/><table:table table:name="Таблица6" table:style-name="Таблица6"><table:table-column table:style-name="Таблица6.A"/><table:table-column table:style-name="Таблица6.B"/><table:table-column table:style-name="Таблица6.C"/><table:table-column table:style-name="Таблица6.D"/><table:table-column table:style-name="Таблица6.E"/><table:table-row table:style-name="Таблица6.1"><table:table-cell table:style-name="Таблица6.A1" table:number-columns-spanned="2" office:value-type="string"><text:p text:style-name="P7">15.02.2008</text:p></table:table-cell><table:covered-table-cell/><table:table-cell table:style-name="Таблица6.A1" table:number-columns-spanned="2" office:value-type="string"><text:p text:style-name="P8">№ </text:p></table:table-cell><table:covered-table-cell/><table:table-cell table:style-name="Таблица6.E1" office:value-type="string"><text:p text:style-name="P9">3 т </text:p></table:table-cell></table:table-row><table:table-row table:style-name="Таблица6.2"><table:table-cell table:style-name="Таблица6.A1" office:value-type="string"><text:p text:style-name="P7">На № </text:p></table:table-cell><table:table-cell table:style-name="Таблица6.B2" table:number-columns-spanned="2" office:value-type="string"><text:p text:style-name="P7"/></table:table-cell><table:covered-table-cell/><table:table-cell table:style-name="Таблица6.A1" office:value-type="string"><text:p text:style-name="P7">от</text:p></table:table-cell><table:table-cell table:style-name="Таблица6.E1" office:value-type="string"><text:p text:style-name="P7"/></table:table-cell></table:table-row></table:table><text:p text:style-name="P19"><text:span text:style-name="T1"><text:s text:c="10"/></text:span><text:span text:style-name="T2"><text:s text:c="2"/></text:span></text:p><text:p text:style-name="P23"/><text:p text:style-name="P18"><text:s/></text:p></draw:text-box></draw:frame><draw:frame draw:style-name="fr1" draw:name="Врезка8" text:anchor-type="char" svg:x="8.449cm" svg:y="0.146cm" svg:width="7.01cm" svg:height="8.821cm" draw:z-index="1"><draw:text-box><text:p text:style-name="P11">Холкиной Л.А.</text:p><text:p text:style-name="P11"/><text:p text:style-name="P11">ул.Советская, д.1,</text:p><text:p text:style-name="P11">с.Рождественское,</text:p><text:p text:style-name="P11">Богородский район,</text:p><text:p text:style-name="P11">Кировская область, </text:p><text:p text:style-name="P11">612486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><text:s text:c="5"/></text:p>
      <text:p text:style-name="P24">23.11</text:p>
      <text:p text:style-name="P1"><text:s text:c="7"/></text:p>
      <text:p text:style-name="P1"/>
      <text:p text:style-name="P4"><text:tab/></text:p>
      <text:p text:style-name="P4"/>
      <text:p text:style-name="P16"/>
      <text:p text:style-name="P16">На Ваш запрос высылаем ксерокопию анкеты Бердинских Ивана Витальевича, делегата Х Вятской губернской партийной конференции.</text:p>
      <text:p text:style-name="P14"/>
      <text:p text:style-name="P14">Приложение: на 2 л. в 1 экз.</text:p>
      <text:p text:style-name="P16"/>
      <text:p text:style-name="P5">Директор<text:tab/><text:tab/><text:tab/><text:tab/><text:tab/> <text:s text:c="5"/>Е.Н. Чудиновских</text:p>
      <text:p text:style-name="P5"/>
      <text:p text:style-name="P13">Исполнитель<text:tab/><text:tab/><text:tab/><text:tab/> <text:s text:c="17"/>В.С. Жарав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Normal" style:family="paragraph">
      <style:paragraph-properties fo:margin-left="0.917cm" fo:margin-right="0.706cm" fo:line-height="105%" fo:text-align="center" style:justify-single-word="false" fo:orphans="0" fo:widows="0" fo:hyphenation-ladder-count="no-limit" fo:text-indent="0cm" style:auto-text-indent="false"/>
      <style:text-properties style:use-window-font-color="true" style:font-name="Times New Roman" fo:font-size="9pt" fo:language="ru" fo:country="RU" style:font-name-asian="Times New Roman" style:font-size-asian="9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R2" style:family="paragraph">
      <style:paragraph-properties fo:margin-top="0.388cm" fo:margin-bottom="0cm" fo:orphans="0" fo:widows="0" fo:hyphenation-ladder-count="no-limit"/>
      <style:text-properties style:use-window-font-color="true" style:font-name="Arial" fo:font-size="8pt" fo:language="ru" fo:country="RU" style:font-name-asian="Times New Roman" style:font-size-asian="8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9-01-27T11:38:19</meta:creation-date>
    <dc:date>2009-01-27T11:38:43</dc:date>
    <meta:editing-cycles>1</meta:editing-cycles>
    <meta:editing-duration>PT24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1" meta:paragraph-count="34" meta:word-count="85" meta:character-count="706"/>
  </office:meta>
</office:document-meta>
</file>