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7.726cm" fo:margin-left="-0.191cm" fo:margin-right="0.298cm" table:align="margins" style:writing-mode="lr-tb"/>
    </style:style>
    <style:style style:name="Таблица7.A" style:family="table-column">
      <style:table-column-properties style:column-width="1.483cm" style:rel-column-width="12586*"/>
    </style:style>
    <style:style style:name="Таблица7.B" style:family="table-column">
      <style:table-column-properties style:column-width="1.425cm" style:rel-column-width="12092*"/>
    </style:style>
    <style:style style:name="Таблица7.C" style:family="table-column">
      <style:table-column-properties style:column-width="0.741cm" style:rel-column-width="6285*"/>
    </style:style>
    <style:style style:name="Таблица7.D" style:family="table-column">
      <style:table-column-properties style:column-width="1.164cm" style:rel-column-width="9877*"/>
    </style:style>
    <style:style style:name="Таблица7.E" style:family="table-column">
      <style:table-column-properties style:column-width="2.91cm" style:rel-column-width="24695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.2" style:family="table-row">
      <style:table-row-properties style:min-row-height="0.365cm" style:keep-together="true" fo:keep-together="auto"/>
    </style:style>
    <style:style style:name="Таблица7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zxx" fo:country="none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Nimbus Roman No9 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end" style:justify-single-word="false" style:snap-to-layout-gri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start" style:justify-single-word="false" style:snap-to-layout-grid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Nimbus Roman No9 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1" style:family="paragraph" style:parent-style-name="Standard">
      <style:text-properties style:font-name="Nimbus Roman No9 L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Nimbus Roman No9 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imbus Roman No9 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.926cm" style:auto-text-indent="false"/>
      <style:text-properties style:use-window-font-color="true" style:font-name="Nimbus Roman No9 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926cm" style:auto-text-indent="false"/>
      <style:text-properties style:use-window-font-color="true" style:font-name="Nimbus Roman No9 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Footer">
      <style:paragraph-properties>
        <style:tab-stops/>
      </style:paragraph-properties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Heading_20_4"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Heading_20_6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FR2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8pt" fo:language="ru" fo:country="RU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font-name="Nimbus Roman No9 L" fo:font-size="11pt" style:font-size-asian="11pt" style:font-size-complex="11pt"/>
    </style:style>
    <style:style style:name="P22" style:family="paragraph" style:parent-style-name="Normal">
      <style:paragraph-properties fo:margin-left="0cm" fo:margin-right="0.353cm" fo:margin-top="0.035cm" fo:margin-bottom="0cm" fo:line-height="100%" fo:text-align="start" style:justify-single-word="false" fo:text-indent="0cm" style:auto-text-indent="false"/>
      <style:text-properties style:font-name="Nimbus Roman No9 L" fo:font-size="11pt" style:font-size-asian="11pt" style:font-size-complex="11pt"/>
    </style:style>
    <style:style style:name="P23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use-window-font-color="true" style:font-name="Nimbus Roman No9 L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4" style:family="paragraph" style:parent-style-name="Normal">
      <style:paragraph-properties fo:margin-left="0cm" fo:margin-right="0.353cm" fo:margin-top="0.035cm" fo:margin-bottom="0cm" fo:line-height="100%" fo:text-indent="0cm" style:auto-text-indent="false"/>
      <style:text-properties style:use-window-font-color="true" style:font-name="Nimbus Roman No9 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Normal">
      <style:paragraph-properties fo:margin-left="0cm" fo:margin-right="0.353cm" fo:margin-top="0.035cm" fo:margin-bottom="0cm" fo:line-height="100%" fo:text-align="start" style:justify-single-word="false" fo:text-indent="0cm" style:auto-text-indent="false"/>
      <style:text-properties style:use-window-font-color="true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Arial" style:language-complex="ar" style:country-complex="SA"/>
    </style:style>
    <style:style style:name="T2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иложение № 6</text:p>
      <text:p text:style-name="P1"><draw:frame draw:style-name="fr1" draw:name="Врезка9" text:anchor-type="char" svg:x="-0.15cm" svg:y="0.018cm" svg:width="7.833cm" svg:height="9.285cm" draw:z-index="0"><draw:text-box><text:p text:style-name="P22"><text:s text:c="12"/>Управление по делам архивов</text:p><text:p text:style-name="P5">Кировской области</text:p><text:p text:style-name="P9">Государственное областное учреждение</text:p><text:p text:style-name="P9">«Государственный архив</text:p><text:p text:style-name="P9">социально-политической</text:p><text:p text:style-name="P9">истории Кировской области»</text:p><text:p text:style-name="P9">(ГОУ «ГАСПИ КО»)</text:p><text:p text:style-name="P5">ул. Большевиков, д.16а,</text:p><text:p text:style-name="P11"><text:s text:c="21"/>г. <text:s/>Киров, <text:s text:c="2"/>610004</text:p><text:p text:style-name="P5">Тел./факс(8332) 65-37-93</text:p><text:p text:style-name="P23">ОГРН 1034316571651</text:p><text:p text:style-name="P23"><text:s text:c="5"/>ИНН/КПП 4345057460/434501001</text:p><text:p text:style-name="P24"/><text:p text:style-name="P24">АРХИВНАЯ ВЫПИСКА</text:p><table:table table:name="Таблица7" table:style-name="Таблица7"><table:table-column table:style-name="Таблица7.A"/><table:table-column table:style-name="Таблица7.B"/><table:table-column table:style-name="Таблица7.C"/><table:table-column table:style-name="Таблица7.D"/><table:table-column table:style-name="Таблица7.E"/><table:table-row table:style-name="Таблица7.1"><table:table-cell table:style-name="Таблица7.A1" table:number-columns-spanned="2" office:value-type="string"><text:p text:style-name="P6"/></table:table-cell><table:covered-table-cell/><table:table-cell table:style-name="Таблица7.A1" table:number-columns-spanned="2" office:value-type="string"><text:p text:style-name="P7">№ </text:p></table:table-cell><table:covered-table-cell/><table:table-cell table:style-name="Таблица7.E1" office:value-type="string"><text:p text:style-name="P8">11 т </text:p></table:table-cell></table:table-row><table:table-row table:style-name="Таблица7.2"><table:table-cell table:style-name="Таблица7.A1" office:value-type="string"><text:p text:style-name="P6">На № </text:p></table:table-cell><table:table-cell table:style-name="Таблица7.B2" table:number-columns-spanned="2" office:value-type="string"><text:p text:style-name="P6"/></table:table-cell><table:covered-table-cell/><table:table-cell table:style-name="Таблица7.A1" office:value-type="string"><text:p text:style-name="P6">от</text:p></table:table-cell><table:table-cell table:style-name="Таблица7.E1" office:value-type="string"><text:p text:style-name="P6"/></table:table-cell></table:table-row></table:table><text:p text:style-name="P21"><text:span text:style-name="T1"><text:s text:c="10"/></text:span><text:span text:style-name="T2"><text:s text:c="2"/></text:span></text:p><text:p text:style-name="P25"/><text:p text:style-name="P20"><text:s/></text:p></draw:text-box></draw:frame><draw:frame draw:style-name="fr1" draw:name="Врезка10" text:anchor-type="char" svg:x="8.449cm" svg:y="0.146cm" svg:width="7.01cm" svg:height="8.821cm" draw:z-index="1"><draw:text-box><text:p text:style-name="P10">Крыловой Г.Е.</text:p><text:p text:style-name="P10">ул.Скобелевская, д.23, кв.5</text:p><text:p text:style-name="P10">Москва, 117624 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<text:s text:c="5"/></text:p>
      <text:p text:style-name="P17">23.11</text:p>
      <text:p text:style-name="P19"><text:s text:c="7"/></text:p>
      <text:p text:style-name="P19"/>
      <text:p text:style-name="P3"><text:tab/></text:p>
      <text:p text:style-name="P3"/>
      <text:p text:style-name="P15">Протокол № 8</text:p>
      <text:p text:style-name="P15">общего собрания Лучниковской <text:s/>первичной партийной организации </text:p>
      <text:p text:style-name="P15">от 01 сентября <text:s/>1929 года</text:p>
      <text:p text:style-name="P16">...</text:p>
      <text:p text:style-name="P16">п.1. О приеме в партию</text:p>
      <text:p text:style-name="P16">СЛУШАЛИ: т.Прокашева</text:p>
      <text:p text:style-name="P16">ПОСТАНОВИЛИ: Потапова Михаила Александровича, 1904 г.р., колхозника сельхозартели «Единение» принять в члены ВКП(б).</text:p>
      <text:p text:style-name="P16">...</text:p>
      <text:p text:style-name="P16">Председатель собрания <text:s text:c="42"/>Прокашев</text:p>
      <text:p text:style-name="P16">Секретарь <text:s text:c="65"/>Безденежных</text:p>
      <text:p text:style-name="P14"/>
      <text:p text:style-name="P14">Основание: ф. П-2446, оп.1, ед.хр.4, л.12</text:p>
      <text:p text:style-name="P14"/>
      <text:p text:style-name="P4">Директор<text:tab/><text:tab/><text:tab/><text:tab/><text:tab/> <text:s text:c="5"/>Е.Н. Чудиновских</text:p>
      <text:p text:style-name="P4"/>
      <text:p text:style-name="P12">Исполнитель<text:tab/><text:tab/><text:tab/><text:tab/> <text:s text:c="17"/>В.С. Жарав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Normal" style:family="paragraph">
      <style:paragraph-properties fo:margin-left="0.917cm" fo:margin-right="0.706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top="0.388cm" fo:margin-bottom="0cm" fo:orphans="0" fo:widows="0" fo:hyphenation-ladder-count="no-limit"/>
      <style:text-properties style:use-window-font-color="true" style:font-name="Arial" fo:font-size="8pt" fo:language="ru" fo:country="RU" style:font-name-asian="Times New Roman" style:font-size-asian="8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9-01-27T11:37:27</meta:creation-date>
    <dc:date>2009-01-27T11:37:57</dc:date>
    <meta:editing-cycles>1</meta:editing-cycles>
    <meta:editing-duration>PT3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40" meta:word-count="112" meta:character-count="988"/>
  </office:meta>
</office:document-meta>
</file>