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7.726cm" fo:margin-left="-0.191cm" fo:margin-right="0.298cm" table:align="margins" style:writing-mode="lr-tb"/>
    </style:style>
    <style:style style:name="Таблица5.A" style:family="table-column">
      <style:table-column-properties style:column-width="1.483cm" style:rel-column-width="12586*"/>
    </style:style>
    <style:style style:name="Таблица5.B" style:family="table-column">
      <style:table-column-properties style:column-width="1.425cm" style:rel-column-width="12092*"/>
    </style:style>
    <style:style style:name="Таблица5.C" style:family="table-column">
      <style:table-column-properties style:column-width="0.741cm" style:rel-column-width="6285*"/>
    </style:style>
    <style:style style:name="Таблица5.D" style:family="table-column">
      <style:table-column-properties style:column-width="1.164cm" style:rel-column-width="9877*"/>
    </style:style>
    <style:style style:name="Таблица5.E" style:family="table-column">
      <style:table-column-properties style:column-width="2.91cm" style:rel-column-width="24695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.2" style:family="table-row">
      <style:table-row-properties style:min-row-height="0.365cm" style:keep-together="true" fo:keep-together="auto"/>
    </style:style>
    <style:style style:name="Таблица5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zxx" fo:country="none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end" style:justify-single-word="false" style:snap-to-layout-gri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Nimbus Roman No9 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text-properties style:font-name="Nimbus Roman No9 L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Nimbus Roman No9 L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276cm"/>
          <style:tab-stop style:position="14.552cm"/>
        </style:tab-stops>
      </style:paragraph-properties>
      <style:text-properties style:use-window-font-color="true" style:font-name="Nimbus Roman No9 L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/>
      <style:text-properties style:use-window-font-color="true" style:font-name="Nimbus Roman No9 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7.276cm"/>
          <style:tab-stop style:position="14.552cm"/>
        </style:tab-stops>
      </style:paragraph-properties>
      <style:text-properties style:use-window-font-color="true" style:font-name="Nimbus Roman No9 L" fo:font-size="13pt" fo:language="ru" fo:country="RU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8" style:family="paragraph" style:parent-style-name="Standard">
      <style:paragraph-properties fo:margin-left="0.217cm" fo:margin-right="0cm" fo:text-align="justify" style:justify-single-word="false" fo:text-indent="0.783cm" style:auto-text-indent="false">
        <style:tab-stops>
          <style:tab-stop style:position="7.276cm"/>
          <style:tab-stop style:position="14.552cm"/>
        </style:tab-stops>
      </style:paragraph-properties>
      <style:text-properties style:use-window-font-color="true" style:font-name="Nimbus Roman No9 L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P19" style:family="paragraph" style:parent-style-name="Heading_20_6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FR2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8pt" fo:language="ru" fo:country="RU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Heading_20_4"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Footer">
      <style:paragraph-properties>
        <style:tab-stops/>
      </style:paragraph-properties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font-name="Nimbus Roman No9 L" fo:font-size="11pt" style:font-size-asian="11pt" style:font-size-complex="11pt"/>
    </style:style>
    <style:style style:name="P24" style:family="paragraph" style:parent-style-name="Normal">
      <style:paragraph-properties fo:margin-left="0cm" fo:margin-right="0.353cm" fo:margin-top="0.035cm" fo:margin-bottom="0cm" fo:line-height="100%" fo:text-align="start" style:justify-single-word="false" fo:text-indent="0cm" style:auto-text-indent="false"/>
      <style:text-properties style:font-name="Nimbus Roman No9 L" fo:font-size="11pt" style:font-size-asian="11pt" style:font-size-complex="11pt"/>
    </style:style>
    <style:style style:name="P25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Normal">
      <style:paragraph-properties fo:margin-left="0cm" fo:margin-right="0.353cm" fo:margin-top="0.035cm" fo:margin-bottom="0cm" fo:line-height="100%" fo:text-align="center" style:justify-single-word="false" fo:text-indent="0cm" style:auto-text-indent="false"/>
      <style:text-properties style:use-window-font-color="true" style:font-name="Nimbus Roman No9 L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" style:family="paragraph" style:parent-style-name="Normal">
      <style:paragraph-properties fo:margin-left="0cm" fo:margin-right="0.353cm" fo:margin-top="0.035cm" fo:margin-bottom="0cm" fo:line-height="100%" fo:text-align="start" style:justify-single-word="false" fo:text-indent="0cm" style:auto-text-indent="false"/>
      <style:text-properties style:use-window-font-color="true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Arial" style:language-complex="ar" style:country-complex="SA"/>
    </style:style>
    <style:style style:name="T2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иложение № 4</text:p>
      <text:p text:style-name="P1"><draw:frame draw:style-name="fr1" draw:name="Врезка5" text:anchor-type="char" svg:x="-0.15cm" svg:y="0.018cm" svg:width="7.833cm" svg:height="9.708cm" draw:z-index="0"><draw:text-box><text:p text:style-name="P24"><text:s text:c="12"/>Управление по делам архивов</text:p><text:p text:style-name="P7">Кировской области</text:p><text:p text:style-name="P11">Государственное областное учреждение</text:p><text:p text:style-name="P11">«Государственный архив</text:p><text:p text:style-name="P11">социально-политической</text:p><text:p text:style-name="P11">истории Кировской области»</text:p><text:p text:style-name="P11">(ГОУ «ГАСПИ КО»)</text:p><text:p text:style-name="P7">ул. Большевиков, д.16а,</text:p><text:p text:style-name="P12"><text:s text:c="21"/>г. <text:s/>Киров, <text:s text:c="2"/>610004</text:p><text:p text:style-name="P7">Тел./факс(8332) 65-37-93</text:p><text:p text:style-name="P25">ОГРН 1034316571651</text:p><text:p text:style-name="P25"><text:s text:c="5"/>ИНН/КПП 4345057460/434501001</text:p><text:p text:style-name="P25"/><text:p text:style-name="P26">АРХИВНАЯ СПРАВКА</text:p><table:table table:name="Таблица5" table:style-name="Таблица5"><table:table-column table:style-name="Таблица5.A"/><table:table-column table:style-name="Таблица5.B"/><table:table-column table:style-name="Таблица5.C"/><table:table-column table:style-name="Таблица5.D"/><table:table-column table:style-name="Таблица5.E"/><table:table-row table:style-name="Таблица5.1"><table:table-cell table:style-name="Таблица5.A1" table:number-columns-spanned="2" office:value-type="string"><text:p text:style-name="P8">08.04.2008</text:p></table:table-cell><table:covered-table-cell/><table:table-cell table:style-name="Таблица5.A1" table:number-columns-spanned="2" office:value-type="string"><text:p text:style-name="P9">№ </text:p></table:table-cell><table:covered-table-cell/><table:table-cell table:style-name="Таблица5.E1" office:value-type="string"><text:p text:style-name="P10">16 т</text:p></table:table-cell></table:table-row><table:table-row table:style-name="Таблица5.2"><table:table-cell table:style-name="Таблица5.A1" office:value-type="string"><text:p text:style-name="P8">На № </text:p></table:table-cell><table:table-cell table:style-name="Таблица5.B2" table:number-columns-spanned="2" office:value-type="string"><text:p text:style-name="P8"/></table:table-cell><table:covered-table-cell/><table:table-cell table:style-name="Таблица5.A1" office:value-type="string"><text:p text:style-name="P8"/></table:table-cell><table:table-cell table:style-name="Таблица5.E1" office:value-type="string"><text:p text:style-name="P8"/></table:table-cell></table:table-row></table:table><text:p text:style-name="P23"><text:span text:style-name="T1"><text:s text:c="10"/></text:span><text:span text:style-name="T2"><text:s text:c="2"/></text:span></text:p><text:p text:style-name="P27"/><text:p text:style-name="P20"><text:s/></text:p></draw:text-box></draw:frame><draw:frame draw:style-name="fr1" draw:name="Врезка6" text:anchor-type="char" svg:x="8.449cm" svg:y="0.146cm" svg:width="7.01cm" svg:height="8.821cm" draw:z-index="1"><draw:text-box><text:p text:style-name="P6">Малых В.М.</text:p><text:p text:style-name="P6"><text:s/>ул.Правды, д.4, кв.45</text:p><text:p text:style-name="P6">г.Киров,</text:p><text:p text:style-name="P6">610011</text:p><text:p text:style-name="P4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><text:s text:c="5"/></text:p>
      <text:p text:style-name="P22">23.11</text:p>
      <text:p text:style-name="P19"><text:s text:c="7"/></text:p>
      <text:p text:style-name="P19"/>
      <text:p text:style-name="P3"><text:tab/></text:p>
      <text:p text:style-name="P3"/>
      <text:p text:style-name="P16"/>
      <text:p text:style-name="P17">В документах ГОУ «Государственный архив социально-политической истории Кировской области» имеются биографические сведения на Малых Михаила Васильевича (1903 г.р.), председателя Куменского райисполкома (декабрь 1937-август 1943):</text:p>
      <text:p text:style-name="P18">Родился в крестьянской семье, русский.</text:p>
      <text:p text:style-name="P18">Образование: сельская начальная школа.</text:p>
      <text:p text:style-name="P18">Работал в своем хозяйстве до 1925 г.; и после службы в армии в 1927-1928гг. В 1928-1930 гг. – член правления Куменского потребительского общества, в 1929; 1930-1931 гг. - председатель сельсовета в дер. Юговцы Вожгальского района, в 1931-1943 гг. – председатель Куменского сельпо, инспектор по снабжению, управляющий заготконторой Вожгальского райпотребсоюза, председатель правления кустселькредитсоюза в с. Вожгалы, председатель Куменского сельсовета, Куменского райисполкома.</text:p>
      <text:p text:style-name="P18"><text:s/>Откомандирован в освобожденные районы в 1943 г.</text:p>
      <text:list text:style-name="L1">
        <text:list-header>
          <text:p text:style-name="P14">В Ком. партии с <text:s/>1927 г.</text:p>
        </text:list-header>
      </text:list>
      <text:p text:style-name="P5"/>
      <text:p text:style-name="P5"/>
      <text:p text:style-name="P5"/>
      <text:p text:style-name="P5">Основание: ф. П-2202, оп. 1, ед. хр. 24</text:p>
      <text:p text:style-name="P5"/>
      <text:p text:style-name="P5">Директор<text:tab/><text:tab/><text:tab/><text:tab/><text:tab/> <text:s text:c="26"/>Е.Н. Чудиновских</text:p>
      <text:p text:style-name="P5"/>
      <text:p text:style-name="P5">Исполнитель <text:s text:c="70"/>В.С.Жаравин</text:p>
      <text:p text:style-name="P13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Normal" style:family="paragraph">
      <style:paragraph-properties fo:margin-left="0.917cm" fo:margin-right="0.706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top="0.388cm" fo:margin-bottom="0cm" fo:orphans="0" fo:widows="0" fo:hyphenation-ladder-count="no-limit"/>
      <style:text-properties style:use-window-font-color="true" style:font-name="Arial" fo:font-size="8pt" fo:language="ru" fo:country="RU" style:font-name-asian="Times New Roman" style:font-size-asian="8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9-01-27T11:35:39</meta:creation-date>
    <dc:date>2009-01-27T11:36:06</dc:date>
    <meta:editing-cycles>1</meta:editing-cycles>
    <meta:editing-duration>PT28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38" meta:word-count="179" meta:character-count="1487"/>
  </office:meta>
</office:document-meta>
</file>