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7.726cm" fo:margin-left="-0.191cm" fo:margin-right="0.298cm" table:align="margins" style:writing-mode="lr-tb"/>
    </style:style>
    <style:style style:name="Таблица3.A" style:family="table-column">
      <style:table-column-properties style:column-width="1.483cm" style:rel-column-width="12586*"/>
    </style:style>
    <style:style style:name="Таблица3.B" style:family="table-column">
      <style:table-column-properties style:column-width="1.425cm" style:rel-column-width="12092*"/>
    </style:style>
    <style:style style:name="Таблица3.C" style:family="table-column">
      <style:table-column-properties style:column-width="0.741cm" style:rel-column-width="6285*"/>
    </style:style>
    <style:style style:name="Таблица3.D" style:family="table-column">
      <style:table-column-properties style:column-width="1.164cm" style:rel-column-width="9877*"/>
    </style:style>
    <style:style style:name="Таблица3.E" style:family="table-column">
      <style:table-column-properties style:column-width="2.91cm" style:rel-column-width="2469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2" style:family="table-row">
      <style:table-row-properties style:min-row-height="0.365cm" style:keep-together="true" fo:keep-together="auto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ing_20_6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3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4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Normal">
      <style:paragraph-properties fo:margin-left="0cm" fo:margin-right="0.353cm" fo:margin-top="0.035cm" fo:margin-bottom="0cm" fo:line-height="100%" fo:text-align="center" style:justify-single-word="false" fo:text-indent="0cm" style:auto-text-indent="false"/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Footer">
      <style:paragraph-properties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FR2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4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1" style:family="paragraph" style:parent-style-name="Standard">
      <style:text-properties style:font-name="Nimbus Roman No9 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align="end" style:justify-single-word="false" fo:text-indent="0.963cm" style:auto-text-indent="false" fo:break-before="pag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иложение № 3</text:p>
      <text:p text:style-name="P10"><draw:frame draw:style-name="fr1" draw:name="Врезка1" text:anchor-type="char" svg:x="-0.15cm" svg:y="0.018cm" svg:width="7.833cm" svg:height="9.285cm" draw:z-index="0"><draw:text-box><text:p text:style-name="P3"><text:s text:c="12"/>Управление по делам архивов</text:p><text:p text:style-name="P15">Кировской области</text:p><text:p text:style-name="P19">Государственное областное учреждение</text:p><text:p text:style-name="P19">«Государственный архив</text:p><text:p text:style-name="P19">социально-политической</text:p><text:p text:style-name="P19">истории Кировской области»</text:p><text:p text:style-name="P19">(ГОУ «ГАСПИ КО»)</text:p><text:p text:style-name="P15">ул. Большевиков, д.16а,</text:p><text:p text:style-name="P21"><text:s text:c="21"/>г. <text:s/>Киров, <text:s text:c="2"/>610004</text:p><text:p text:style-name="P15">Тел./факс(8332) 65-37-93</text:p><text:p text:style-name="P4">ОГРН 1034316571651</text:p><text:p text:style-name="P4"><text:s text:c="5"/>ИНН/КПП 4345057460/434501001</text:p><text:p text:style-name="P4"/><text:p text:style-name="P5">АРХИВНАЯ СПРАВКА</text:p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table:number-columns-spanned="2" office:value-type="string"><text:p text:style-name="P16">31.03.2008</text:p></table:table-cell><table:covered-table-cell/><table:table-cell table:style-name="Таблица3.A1" table:number-columns-spanned="2" office:value-type="string"><text:p text:style-name="P17">№ </text:p></table:table-cell><table:covered-table-cell/><table:table-cell table:style-name="Таблица3.E1" office:value-type="string"><text:p text:style-name="P18">13 т </text:p></table:table-cell></table:table-row><table:table-row table:style-name="Таблица3.2"><table:table-cell table:style-name="Таблица3.A1" office:value-type="string"><text:p text:style-name="P16">На № </text:p></table:table-cell><table:table-cell table:style-name="Таблица3.B2" table:number-columns-spanned="2" office:value-type="string"><text:p text:style-name="P16"/></table:table-cell><table:covered-table-cell/><table:table-cell table:style-name="Таблица3.A1" office:value-type="string"><text:p text:style-name="P16">от</text:p></table:table-cell><table:table-cell table:style-name="Таблица3.E1" office:value-type="string"><text:p text:style-name="P16"/></table:table-cell></table:table-row></table:table><text:p text:style-name="P2"><text:span text:style-name="T1"><text:s text:c="10"/></text:span><text:span text:style-name="T2"><text:s text:c="2"/></text:span></text:p><text:p text:style-name="P6"/><text:p text:style-name="P8"><text:s/></text:p></draw:text-box></draw:frame><draw:frame draw:style-name="fr1" draw:name="Врезка2" text:anchor-type="char" svg:x="8.449cm" svg:y="0.146cm" svg:width="7.01cm" svg:height="8.821cm" draw:z-index="1"><draw:text-box><text:p text:style-name="P20">Маныловой Л.А.</text:p><text:p text:style-name="P20"/><text:p text:style-name="P20">ул.Краснофлоткая, д.40а, кв.7,</text:p><text:p text:style-name="P20">г.Пермь</text:p><text:p text:style-name="P20">614016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 text:c="5"/></text:p>
      <text:p text:style-name="P7">23.11</text:p>
      <text:p text:style-name="P1"><text:s text:c="7"/></text:p>
      <text:p text:style-name="P1"/>
      <text:p text:style-name="P12"><text:tab/></text:p>
      <text:p text:style-name="P12"/>
      <text:p text:style-name="P25"/>
      <text:p text:style-name="P25">В архивном фонде Зуевского райкома КПСС за 1939-1941 годы имеются следующие документы о Кощееве Сергее Михайловиче:</text:p>
      <text:p text:style-name="P26">1. Дело по приему в члены ВКП(б) С.М.Кощеева <text:s/>(имеются анкета вступающего в партию и автобиография).</text:p>
      <text:p text:style-name="P26">2. Личное дело номенклатурного работника С.М.Кощеева, инструктора Зуевского райкома партии (имеются личный листок по учету кадров, автобиография, две характеристики).</text:p>
      <text:p text:style-name="P26">3. Протокол заседания бюро Зуевского райкома ВКП(б) <text:s/>от 30 декабря 1941 года № 94 «Об отборе политсостава на курсы усовершенствования в РККА», где С.М.Кощеев «отобран и рекомендован политотделу облвоенкомата» (прилагается характеристика). Имеется о»Список отобранных для политсостава Красной Армии по телеграмме № 6901 от 29 декабря 1941 г.», в который включен и С.М.Кощеев.</text:p>
      <text:p text:style-name="P23"/>
      <text:p text:style-name="P23">Основание: ф.П-1331, оп.2, ед.хр.322, лл.257, 269-270; оп.3, ед.хр.257; оп.9, ед.хр.75</text:p>
      <text:p text:style-name="P23"/>
      <text:p text:style-name="P23"/>
      <text:p text:style-name="P23"/>
      <text:p text:style-name="P13">Директор<text:tab/><text:tab/><text:tab/><text:tab/><text:tab/> <text:s text:c="5"/>Е.Н. Чудиновских</text:p>
      <text:p text:style-name="P14">Исполнитель<text:tab/> <text:s text:c="25"/><text:tab/><text:tab/> <text:s text:c="5"/>В.С. Жарави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88cm" fo:margin-bottom="0cm" fo:orphans="0" fo:widows="0" fo:hyphenation-ladder-count="no-limit"/>
      <style:text-properties style:use-window-font-color="true" style:font-name="Arial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4:21</meta:creation-date>
    <dc:date>2009-01-27T11:34:51</dc:date>
    <meta:editing-cycles>1</meta:editing-cycles>
    <meta:editing-duration>PT3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36" meta:word-count="186" meta:character-count="1392"/>
  </office:meta>
</office:document-meta>
</file>