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.053cm" style:auto-text-indent="false"/>
      <style:text-properties style:use-window-font-color="true" style:font-name="Nimbus Roman No9 L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style:line-height-at-least="0.353cm" fo:text-align="end" style:justify-single-word="false" fo:text-indent="0.963cm" style:auto-text-indent="false" fo:break-before="page"/>
      <style:text-properties style:use-window-font-color="true" style:font-name="Nimbus Roman No9 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0.963cm" style:auto-text-indent="false"/>
      <style:text-properties style:use-window-font-color="true" style:font-name="Nimbus Roman No9 L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№ 1</text:p>
      <text:p text:style-name="P3"/>
      <text:p text:style-name="P3">VIKTOR 61 @ yandex.ru</text:p>
      <text:p text:style-name="P3"/>
      <text:p text:style-name="P1">Сообщаем, что ваш запрос о Петрове Иване Сергеевиче принят к исполнению. О результатах <text:s/>поиска <text:s/>биографических сведений о нем вы будете извещены дополнительно в течение 30 дней.</text:p>
      <text:p text:style-name="P1"/>
      <text:p text:style-name="P1">Директор <text:s text:c="21"/>Е.Н.Чудиновски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9-01-27T11:30:57</meta:creation-date>
    <dc:date>2009-01-27T11:39:02</dc:date>
    <meta:editing-cycles>2</meta:editing-cycles>
    <meta:editing-duration>PT4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4" meta:word-count="33" meta:character-count="257"/>
  </office:meta>
</office:document-meta>
</file>