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6.999cm" table:align="margins" style:writing-mode="lr-tb"/>
    </style:style>
    <style:style style:name="Таблица4.A" style:family="table-column">
      <style:table-column-properties style:column-width="8.498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none"/>
    </style:style>
    <style:style style:name="Таблица5" style:family="table">
      <style:table-properties style:width="17.228cm" fo:margin-left="-0.191cm" fo:margin-right="-0.039cm" table:align="margins" style:writing-mode="lr-tb"/>
    </style:style>
    <style:style style:name="Таблица5.A" style:family="table-column">
      <style:table-column-properties style:column-width="0.871cm" style:rel-column-width="3317*"/>
    </style:style>
    <style:style style:name="Таблица5.B" style:family="table-column">
      <style:table-column-properties style:column-width="9.019cm" style:rel-column-width="34305*"/>
    </style:style>
    <style:style style:name="Таблица5.C" style:family="table-column">
      <style:table-column-properties style:column-width="7.338cm" style:rel-column-width="27913*"/>
    </style:style>
    <style:style style:name="Таблица5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-left="0.191cm" fo:padding-right="0.191cm" fo:padding-top="0cm" fo:padding-bottom="0cm" fo:border="0.002cm solid #000000"/>
    </style:style>
    <style:style style:name="Таблица5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5.C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5.A3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5.B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5.5" style:family="table-row">
      <style:table-row-properties style:min-row-height="2.628cm"/>
    </style:style>
    <style:style style:name="Таблица5.6" style:family="table-row">
      <style:table-row-properties style:min-row-height="1.951cm"/>
    </style:style>
    <style:style style:name="P1" style:family="paragraph" style:parent-style-name="Table_20_Contents">
      <style:text-properties style:font-name="Nimbus Roman No9 L"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979cm" style:auto-text-indent="false" style:writing-mode="lr-tb"/>
      <style:text-properties style:use-window-font-color="true" style:font-name="Nimbus Roman No9 L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end" style:justify-single-word="false" fo:break-before="page" style:writing-mode="lr-tb"/>
      <style:text-properties style:font-name="Nimbus Roman No9 L" fo:font-size="13pt" style:font-size-asian="13pt" style:font-size-complex="13pt"/>
    </style:style>
    <style:style style:name="P4" style:family="paragraph" style:parent-style-name="Standard">
      <style:paragraph-properties style:writing-mode="lr-tb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style:writing-mode="lr-tb"/>
      <style:text-properties style:font-name="Nimbus Roman No9 L" fo:font-size="12pt" style:font-size-asian="12pt" style:language-asian="zxx" style:country-asian="none" style:font-size-complex="12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Nimbus Roman No9 L" fo:font-size="12pt" style:font-size-asian="12pt" style:language-asian="zxx" style:country-asian="none" style:font-size-complex="12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Nimbus Roman No9 L" fo:font-size="12pt" fo:font-weight="bold" style:font-size-asian="12pt" style:font-size-complex="12pt" style:font-weight-complex="bold"/>
    </style:style>
    <style:style style:name="P11" style:family="paragraph" style:parent-style-name="Standard">
      <style:paragraph-properties style:writing-mode="lr-tb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Nimbus Roman No9 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normal" fo:font-weight="bold"/>
    </style:style>
    <style:style style:name="T3" style:family="text">
      <style:text-properties fo:font-weight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"/><text:span text:style-name="T1"><text:s/>ПРИЛОЖЕНИЕ № 3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">Оплачено-</text:p>
            <text:p text:style-name="P1">Срочность-</text:p>
            <text:p text:style-name="P1">Придут-</text:p>
            <text:p text:style-name="P1">Выслать-</text:p>
            <text:p text:style-name="P1">Ксерокопирование-</text:p>
          </table:table-cell>
          <table:table-cell table:style-name="Таблица4.A1" office:value-type="string">
            <text:p text:style-name="P1"/>
            <text:p text:style-name="P1"><text:s text:c="10"/>Исполнить ___________________</text:p>
            <text:p text:style-name="P1"/>
            <text:p text:style-name="P1"><text:s text:c="11"/>«____»_____________20___г.</text:p>
          </table:table-cell>
        </table:table-row>
      </table:table>
      <text:p text:style-name="P5"><text:s/><text:span text:style-name="T2">АНКЕТА-ЗАЯВЛЕНИЕ</text:span></text:p>
      <text:p text:style-name="P10"><text:s text:c="15"/>для наведения архивной справки по документам ГОУ «ГАСПИ КО» </text:p>
      <text:p text:style-name="P13">О НАГРАЖДЕНИИ</text:p>
      <text:p text:style-name="P4"><text:span text:style-name="T3"><text:s text:c="12"/></text:span><text:s text:c="31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4"/>
            <text:p text:style-name="P4">1.</text:p>
          </table:table-cell>
          <table:table-cell table:style-name="Таблица5.A1" office:value-type="string">
            <text:p text:style-name="P12"/>
            <text:p text:style-name="P6"><text:span text:style-name="T4">ФАМИЛИЯ, ИМЯ, ОТЧЕСТВО</text:span>,</text:p>
            <text:p text:style-name="P6">(В случае смены фамилии указать фамилию на период запрашиваемой информации).</text:p>
            <text:p text:style-name="P6"><text:span text:style-name="T4">ДАТА И МЕСТО РОЖДЕНИЯ </text:span>лица о котором запрашивается справка.</text:p>
          </table:table-cell>
          <table:table-cell table:style-name="Таблица5.C1" office:value-type="string">
            <text:p text:style-name="P4"/>
          </table:table-cell>
        </table:table-row>
        <table:table-row>
          <table:table-cell table:style-name="Таблица5.A2" office:value-type="string">
            <text:p text:style-name="P9">2.</text:p>
          </table:table-cell>
          <table:table-cell table:style-name="Таблица5.A2" office:value-type="string">
            <text:p text:style-name="P6"><text:span text:style-name="T4">КОМУ И ПО КАКОМУ АДРЕСУ ВЫСЛАТЬ ОТВЕТ</text:span> (название организации или фамилия, имя, отчество заявителя, почтовый адрес, телефон). </text:p>
            <text:p text:style-name="P14">Для граждан, запрашивающих справку о другом лице, в случае личного обращения за ней <text:s/>в архив, требуется доверенность, оформленная в установленном порядке.</text:p>
          </table:table-cell>
          <table:table-cell table:style-name="Таблица5.C2" office:value-type="string">
            <text:p text:style-name="P4"/>
          </table:table-cell>
        </table:table-row>
        <table:table-row>
          <table:table-cell table:style-name="Таблица5.A3" office:value-type="string">
            <text:p text:style-name="P5">3.</text:p>
          </table:table-cell>
          <table:table-cell table:style-name="Таблица5.B3" table:number-columns-spanned="2" office:value-type="string">
            <text:p text:style-name="P12">НАЗВАНИЕ ГОСУДАРСТВЕННОЙ НАГРАДЫ:</text:p>
            <text:p text:style-name="P6">2.1 <text:s/>Почетной грамотой СМ СССР, ВЦСПС И ЦК КПСС за достижения наивысших результатов во Всесоюзном социалистическом <text:s/>соревновании в честь 70-летия Великой Октябрьской <text:s/>социалистической <text:s/>революции</text:p>
            <text:p text:style-name="P7">2.2 <text:s text:c="2"/>Знаком «Победитель соцсоревнования _______________________________ годы»</text:p>
            <text:p text:style-name="P7">2.3 <text:s/>Знаком «Ударник ____________________________________________пятилетки»</text:p>
            <text:p text:style-name="P7">2.4 <text:s/>Другая награда _________________________________________________________</text:p>
          </table:table-cell>
          <table:covered-table-cell/>
        </table:table-row>
        <table:table-row>
          <table:table-cell table:style-name="Таблица5.A3" office:value-type="string">
            <text:p text:style-name="P5">4.</text:p>
          </table:table-cell>
          <table:table-cell table:style-name="Таблица5.A2" office:value-type="string">
            <text:p text:style-name="P4"><text:span text:style-name="T4">ДАТА НАГРАЖДЕНИЯ</text:span>, решением какого органа произведено награждение.</text:p>
          </table:table-cell>
          <table:table-cell table:style-name="Таблица5.C2" office:value-type="string">
            <text:p text:style-name="P4"/>
          </table:table-cell>
        </table:table-row>
        <table:table-row table:style-name="Таблица5.5">
          <table:table-cell table:style-name="Таблица5.A3" office:value-type="string">
            <text:p text:style-name="P4">5.</text:p>
          </table:table-cell>
          <table:table-cell table:style-name="Таблица5.A2" office:value-type="string">
            <text:p text:style-name="P11">МЕСТО РАБОТЫ И ДОЛЖНОСТЬ</text:p>
            <text:p text:style-name="P11">В ПЕРИОД НАГРАЖДЕНИЯ. </text:p>
            <text:p text:style-name="P4">Название организации, представившей к награде, ее ведомственная подчиненность.</text:p>
          </table:table-cell>
          <table:table-cell table:style-name="Таблица5.C2" office:value-type="string">
            <text:p text:style-name="P4"/>
          </table:table-cell>
        </table:table-row>
        <table:table-row table:style-name="Таблица5.6">
          <table:table-cell table:style-name="Таблица5.A3" office:value-type="string">
            <text:p text:style-name="P4"/>
          </table:table-cell>
          <table:table-cell table:style-name="Таблица5.A2" office:value-type="string">
            <text:p text:style-name="P4"><text:s/></text:p>
            <text:p text:style-name="P8">«_____» ______________20____г.</text:p>
            <text:p text:style-name="P8">(дата заполнения <text:s/>анкеты) <text:s text:c="10"/></text:p>
          </table:table-cell>
          <table:table-cell table:style-name="Таблица5.C2" office:value-type="string">
            <text:p text:style-name="P4"><text:s/></text:p>
            <text:p text:style-name="P8">____________________________</text:p>
            <text:p text:style-name="P8">(подпись заявителя)</text:p>
          </table:table-cell>
        </table:table-row>
      </table:table>
      <text:p text:style-name="P4"/>
      <text:p text:style-name="P2">*В случае сохранности удостоверения к награде – приложить ксерокопию удостоверения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9-01-27T09:57:39</meta:creation-date>
    <dc:date>2009-01-27T09:58:10</dc:date>
    <meta:editing-cycles>1</meta:editing-cycles>
    <meta:editing-duration>PT31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1" meta:paragraph-count="38" meta:word-count="166" meta:character-count="1584"/>
  </office:meta>
</office:document-meta>
</file>