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9" style:family="table">
      <style:table-properties style:width="6.692cm" fo:margin-left="-0.191cm" table:align="left" style:writing-mode="lr-tb"/>
    </style:style>
    <style:style style:name="Таблица9.A" style:family="table-column">
      <style:table-column-properties style:column-width="1.483cm"/>
    </style:style>
    <style:style style:name="Таблица9.B" style:family="table-column">
      <style:table-column-properties style:column-width="0.961cm"/>
    </style:style>
    <style:style style:name="Таблица9.C" style:family="table-column">
      <style:table-column-properties style:column-width="0.674cm"/>
    </style:style>
    <style:style style:name="Таблица9.D" style:family="table-column">
      <style:table-column-properties style:column-width="1.072cm"/>
    </style:style>
    <style:style style:name="Таблица9.E" style:family="table-column">
      <style:table-column-properties style:column-width="2.5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.2" style:family="table-row">
      <style:table-row-properties style:min-row-height="0.365cm" style:keep-together="true" fo:keep-together="auto"/>
    </style:style>
    <style:style style:name="Таблица9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Normal">
      <style:paragraph-properties fo:margin-left="0cm" fo:margin-right="0cm" fo:margin-top="0.035cm" fo:margin-bottom="0cm" fo:line-height="100%" fo:text-align="center" style:justify-single-word="false" fo:text-indent="0cm" style:auto-text-indent="false"/>
      <style:text-properties style:font-name="Nimbus Roman No9 L"/>
    </style:style>
    <style:style style:name="P2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9pt" style:font-size-asian="9pt" style:font-size-complex="9pt"/>
    </style:style>
    <style:style style:name="P6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/>
    </style:style>
    <style:style style:name="P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Nimbus Roman No9 L" fo:font-size="13pt" style:font-size-asian="13pt" style:font-size-complex="13pt"/>
    </style:style>
    <style:style style:name="P8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Nimbus Roman No9 L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Standard"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text-properties style:font-name="Nimbus Roman No9 L" fo:font-size="9pt" style:font-size-asian="9pt" style:font-size-complex="9pt"/>
    </style:style>
    <style:style style:name="P18" style:family="paragraph" style:parent-style-name="Standard">
      <style:paragraph-properties fo:line-height="150%" fo:text-align="end" style:justify-single-word="false"/>
      <style:text-properties style:font-name="Nimbus Roman No9 L"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line-height="150%" fo:text-align="end" style:justify-single-word="false" fo:break-before="page"/>
      <style:text-properties style:font-name="Nimbus Roman No9 L" fo:font-size="13pt" style:font-size-asian="13pt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 2</text:p>
      <text:p text:style-name="P1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Управление по делам архивов</text:p>
            <text:p text:style-name="P9">Кировской области</text:p>
            <text:p text:style-name="P12">Государственное областное учреждение</text:p>
            <text:p text:style-name="P13">«Государственный архив</text:p>
            <text:p text:style-name="P13">социально-политической</text:p>
            <text:p text:style-name="P13">истории Кировской области»</text:p>
            <text:p text:style-name="P12">(ГОУ «ГАСПИ КО»)</text:p>
            <text:p text:style-name="P9"/>
            <text:p text:style-name="P9">у<text:span text:style-name="T1">л. Большевиков, д.16а,</text:span></text:p>
            <text:p text:style-name="P17"><text:s text:c="21"/>г. <text:s/>Киров, <text:s text:c="2"/>610004</text:p>
            <text:p text:style-name="P14">Тел./факс(8332) 65-37-93</text:p>
            <text:p text:style-name="P2">ОГРН 1034316571651</text:p>
            <text:p text:style-name="P5"><text:span text:style-name="T2"><text:s text:c="5"/>ИНН/КПП 4345057460/434501001</text:span></text:p>
            <text:p text:style-name="P3"/>
            <text:p text:style-name="P4">АРХИВНАЯ СПРАВКА</text:p>
            <text:p text:style-name="P3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row table:style-name="Таблица9.1">
                <table:table-cell table:style-name="Таблица9.A1" table:number-columns-spanned="2" office:value-type="string">
                  <text:p text:style-name="P10">27.10.2006</text:p>
                </table:table-cell>
                <table:covered-table-cell/>
                <table:table-cell table:style-name="Таблица9.A1" table:number-columns-spanned="2" office:value-type="string">
                  <text:p text:style-name="P11">№ </text:p>
                </table:table-cell>
                <table:covered-table-cell/>
                <table:table-cell table:style-name="Таблица9.E1" office:value-type="string">
                  <text:p text:style-name="P10">508 п</text:p>
                </table:table-cell>
              </table:table-row>
              <table:table-row table:style-name="Таблица9.2">
                <table:table-cell table:style-name="Таблица9.A1" office:value-type="string">
                  <text:p text:style-name="P10">На № </text:p>
                </table:table-cell>
                <table:table-cell table:style-name="Таблица9.B2" table:number-columns-spanned="2" office:value-type="string">
                  <text:p text:style-name="P15"/>
                </table:table-cell>
                <table:covered-table-cell/>
                <table:table-cell table:style-name="Таблица9.A1" office:value-type="string">
                  <text:p text:style-name="P11">от</text:p>
                </table:table-cell>
                <table:table-cell table:style-name="Таблица9.E1" office:value-type="string">
                  <text:p text:style-name="P10"/>
                </table:table-cell>
              </table:table-row>
            </table:table>
            <text:p text:style-name="P6"><text:span text:style-name="T4"/></text:p>
          </table:table-cell>
          <table:table-cell table:style-name="Таблица1.A1" office:value-type="string">
            <text:p text:style-name="P16">Вшивцеву Ю.И.</text:p>
            <text:p text:style-name="P16"/>
            <text:p text:style-name="P16">Строителей пр., ,д. 38, кв. 43,</text:p>
            <text:p text:style-name="P16">г. Киров, 610048</text:p>
          </table:table-cell>
        </table:table-row>
      </table:table>
      <text:h text:style-name="P7" text:outline-level="4"><text:span text:style-name="T3"><text:s text:c="7"/></text:span></text:h>
      <text:h text:style-name="P8" text:outline-level="6"/>
      <text:p text:style-name="P21"/>
      <text:p text:style-name="P21">В документах архивного фонда Кировского областного совета профсоюзов имеется постановление № 801 Кировского областного Совета депутатов трудящихся, исполкома и президиума областного Совета профсоюзов от 29 декабря 1975 года о награждении Вшивцева Юрия Ивановича, фрезеровщика ПКБ, знаком «Победитель соцсоревнования 1975 года» (протокол № 12 заседания президиума Кировского областного совета профсоюзов от 20 января 1976 года).</text:p>
      <text:p text:style-name="P22"/>
      <text:p text:style-name="P22">Основание: ф. 6700, оп.2, ед. хр. 830, л. 130.</text:p>
      <text:p text:style-name="P21"/>
      <text:p text:style-name="P22">Директор <text:s text:c="55"/>Е.Н.Чудиновских</text:p>
      <text:p text:style-name="P22"/>
      <text:p text:style-name="P22">Исполнитель <text:s text:c="49"/>М.С.Фокина</text:p>
      <text:p text:style-name="P19"/>
      <text:p text:style-name="P19"/>
      <text:p text:style-name="P19"/>
      <text:p text:style-name="P1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09:56:20</meta:creation-date>
    <dc:date>2009-01-27T09:56:48</dc:date>
    <meta:editing-cycles>1</meta:editing-cycles>
    <meta:editing-duration>PT2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7" meta:word-count="124" meta:character-count="1048"/>
  </office:meta>
</office:document-meta>
</file>