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style:width="16.999cm" table:align="margins" style:shadow="none" style:writing-mode="lr-tb"/>
    </style:style>
    <style:style style:name="Таблица7.A" style:family="table-column">
      <style:table-column-properties style:column-width="8.5cm" style:rel-column-width="32767*"/>
    </style:style>
    <style:style style:name="Таблица7.A1" style:family="table-cell">
      <style:table-cell-properties fo:padding="0.097cm" fo:border="none"/>
    </style:style>
    <style:style style:name="Таблица8" style:family="table">
      <style:table-properties style:width="6.692cm" fo:margin-left="-0.191cm" table:align="left" style:writing-mode="lr-tb"/>
    </style:style>
    <style:style style:name="Таблица8.A" style:family="table-column">
      <style:table-column-properties style:column-width="1.483cm"/>
    </style:style>
    <style:style style:name="Таблица8.B" style:family="table-column">
      <style:table-column-properties style:column-width="0.961cm"/>
    </style:style>
    <style:style style:name="Таблица8.C" style:family="table-column">
      <style:table-column-properties style:column-width="0.674cm"/>
    </style:style>
    <style:style style:name="Таблица8.D" style:family="table-column">
      <style:table-column-properties style:column-width="1.072cm"/>
    </style:style>
    <style:style style:name="Таблица8.E" style:family="table-column">
      <style:table-column-properties style:column-width="2.50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.E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8.2" style:family="table-row">
      <style:table-row-properties style:min-row-height="0.365cm" style:keep-together="true" fo:keep-together="auto"/>
    </style:style>
    <style:style style:name="Таблица8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150%" fo:text-align="end" style:justify-single-word="false"/>
      <style:text-properties style:use-window-font-color="true" style:font-name="Nimbus Roman No9 L" fo:font-size="13pt" fo:language="zxx" fo:country="non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2" style:family="paragraph" style:parent-style-name="Standard">
      <style:text-properties style:use-window-font-color="true" style:font-name="Nimbus Roman No9 L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Nimbus Roman No9 L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style:font-name="Nimbus Roman No9 L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end" style:justify-single-word="false" style:snap-to-layout-grid="false"/>
      <style:text-properties style:use-window-font-color="true" style:font-name="Nimbus Roman No9 L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Nimbus Roman No9 L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Nimbus Roman No9 L" fo:font-size="9pt" fo:language="ru" fo:country="RU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style:font-name="Nimbus Roman No9 L" fo:font-size="8pt" fo:language="ru" fo:country="RU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0" style:family="paragraph" style:parent-style-name="Standard">
      <style:text-properties style:font-name="Nimbus Roman No9 L" fo:font-size="9pt" style:font-size-asian="9pt" style:font-size-complex="9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Nimbus Roman No9 L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2" style:family="paragraph" style:parent-style-name="Standard">
      <style:paragraph-properties fo:margin-left="0cm" fo:margin-right="0.353cm" fo:margin-top="0.035cm" fo:margin-bottom="0cm" fo:line-height="100%" fo:text-align="start" style:justify-single-word="false" fo:text-indent="0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use-window-font-color="true" style:font-name="Nimbus Roman No9 L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4" style:family="paragraph" style:parent-style-name="Normal">
      <style:paragraph-properties fo:margin-left="0cm" fo:margin-right="0.353cm" fo:margin-top="0.035cm" fo:margin-bottom="0cm" fo:line-height="100%" fo:text-indent="0cm" style:auto-text-indent="false"/>
      <style:text-properties style:use-window-font-color="true" style:font-name="Nimbus Roman No9 L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Normal">
      <style:paragraph-properties fo:margin-left="0cm" fo:margin-right="0.353cm" fo:margin-top="0.035cm" fo:margin-bottom="0cm" fo:line-height="100%" fo:text-indent="0cm" style:auto-text-indent="false"/>
      <style:text-properties style:use-window-font-color="true" style:font-name="Nimbus Roman No9 L" fo:font-size="9pt" fo:language="ru" fo:country="RU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Normal">
      <style:paragraph-properties fo:margin-left="0cm" fo:margin-right="0.353cm" fo:margin-top="0.035cm" fo:margin-bottom="0cm" fo:line-height="100%" fo:text-indent="0cm" style:auto-text-indent="false"/>
      <style:text-properties style:use-window-font-color="true" style:font-name="Nimbus Roman No9 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Normal">
      <style:paragraph-properties fo:margin-left="0cm" fo:margin-right="0.353cm" fo:margin-top="0.035cm" fo:margin-bottom="0cm" fo:line-height="100%" fo:text-indent="0cm" style:auto-text-indent="false"/>
      <style:text-properties style:font-name="Nimbus Roman No9 L"/>
    </style:style>
    <style:style style:name="P18" style:family="paragraph" style:parent-style-name="Normal">
      <style:paragraph-properties fo:margin-left="0cm" fo:margin-right="0.353cm" fo:margin-top="0.035cm" fo:margin-bottom="0cm" fo:line-height="100%" fo:text-indent="0cm" style:auto-text-indent="false"/>
    </style:style>
    <style:style style:name="P19" style:family="paragraph" style:parent-style-name="Heading_20_6">
      <style:paragraph-properties>
        <style:tab-stops>
          <style:tab-stop style:position="0cm"/>
        </style:tab-stops>
      </style:paragraph-properties>
      <style:text-properties style:use-window-font-color="true" style:font-name="Nimbus Roman No9 L" fo:font-size="13pt" fo:language="ru" fo:country="RU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1" style:family="text">
      <style:text-properties style:use-window-font-color="true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Nimbus Roman No9 L" fo:font-size="12pt" fo:language="ru" fo:country="RU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T3" style:family="text">
      <style:text-properties style:use-window-font-color="true" style:font-name="Nimbus Roman No9 L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ПРИЛОЖЕНИЕ № 1</text:p>
      <table:table table:name="Таблица7" table:style-name="Таблица7">
        <table:table-column table:style-name="Таблица7.A" table:number-columns-repeated="2"/>
        <table:table-row>
          <table:table-cell table:style-name="Таблица7.A1" office:value-type="string">
            <text:p text:style-name="P12"><text:s text:c="5"/>Управление по делам архивов</text:p>
            <text:p text:style-name="P3">Кировской области</text:p>
            <text:p text:style-name="P6">Государственное областное учреждение</text:p>
            <text:p text:style-name="P7">«Государственный архив</text:p>
            <text:p text:style-name="P7">социально-политической</text:p>
            <text:p text:style-name="P7">истории Кировской области»</text:p>
            <text:p text:style-name="P6">(ГОУ «ГАСПИ КО»)</text:p>
            <text:p text:style-name="P8">ул. Большевиков, д.16а,</text:p>
            <text:p text:style-name="P10"><text:s text:c="21"/>г. <text:s/>Киров, <text:s text:c="2"/>610004</text:p>
            <text:p text:style-name="P3">Тел./факс(8332) 65-37-93</text:p>
            <text:p text:style-name="P14">ОГРН 1034316571651</text:p>
            <text:p text:style-name="P17"><text:span text:style-name="T1"><text:s text:c="5"/>ИНН/КПП 4345057460/434501001</text:span></text:p>
            <text:p text:style-name="P16">АРХИВНАЯ СПРАВКА</text:p>
            <text:p text:style-name="P15"/>
            <table:table table:name="Таблица8" table:style-name="Таблица8">
              <table:table-column table:style-name="Таблица8.A"/>
              <table:table-column table:style-name="Таблица8.B"/>
              <table:table-column table:style-name="Таблица8.C"/>
              <table:table-column table:style-name="Таблица8.D"/>
              <table:table-column table:style-name="Таблица8.E"/>
              <table:table-row table:style-name="Таблица8.1">
                <table:table-cell table:style-name="Таблица8.A1" table:number-columns-spanned="2" office:value-type="string">
                  <text:p text:style-name="P4">27.07.2006</text:p>
                </table:table-cell>
                <table:covered-table-cell/>
                <table:table-cell table:style-name="Таблица8.A1" table:number-columns-spanned="2" office:value-type="string">
                  <text:p text:style-name="P5">№ </text:p>
                </table:table-cell>
                <table:covered-table-cell/>
                <table:table-cell table:style-name="Таблица8.E1" office:value-type="string">
                  <text:p text:style-name="P4">372 п</text:p>
                </table:table-cell>
              </table:table-row>
              <table:table-row table:style-name="Таблица8.2">
                <table:table-cell table:style-name="Таблица8.A1" office:value-type="string">
                  <text:p text:style-name="P4">На № </text:p>
                </table:table-cell>
                <table:table-cell table:style-name="Таблица8.B2" table:number-columns-spanned="2" office:value-type="string">
                  <text:p text:style-name="P9"/>
                </table:table-cell>
                <table:covered-table-cell/>
                <table:table-cell table:style-name="Таблица8.A1" office:value-type="string">
                  <text:p text:style-name="P5">от</text:p>
                </table:table-cell>
                <table:table-cell table:style-name="Таблица8.E1" office:value-type="string">
                  <text:p text:style-name="P4"/>
                </table:table-cell>
              </table:table-row>
            </table:table>
            <text:p text:style-name="P18"><text:span text:style-name="T2"><text:s text:c="10"/></text:span><text:span text:style-name="T3"><text:s text:c="2"/></text:span></text:p>
          </table:table-cell>
          <table:table-cell table:style-name="Таблица7.A1" office:value-type="string">
            <text:p text:style-name="P2">Шулакову Г.Н.</text:p>
            <text:p text:style-name="P2"/>
            <text:p text:style-name="P2">Подгорная ул., д. 10,</text:p>
            <text:p text:style-name="P2">п. Нагорск,</text:p>
            <text:p text:style-name="P2">Кировская область, 613260</text:p>
          </table:table-cell>
        </table:table-row>
      </table:table>
      <text:p text:style-name="Standard"/>
      <text:p text:style-name="Standard"/>
      <text:p text:style-name="Standard"/>
      <text:p text:style-name="P2"><text:span text:style-name="T4"/></text:p>
      <text:h text:style-name="P19" text:outline-level="6"><text:s text:c="7"/></text:h>
      <text:h text:style-name="P19" text:outline-level="6"/>
      <text:p text:style-name="P13">В документах архивного фонда Нагорского райкома КПСС имеется постановление бюро Нагорского райкома КПСС, исполкома райсовета, РК профсоюза работников АПК и бюро райкома ВЛКСМ о награждении Шулакова Геннадия Михайловича, водителя Нагорской пожарной части, Юбилейной Почетной грамотой ЦК КПСС, Совета Министров СССР, ВЦСПС и ЦК ВЛКСМ в честь 70-летия Великой Октябрьской социалистической революции (протокол № 37 заседания бюро Нагорского райкома КПСС от 25 октября 1987 года).</text:p>
      <text:p text:style-name="P13"/>
      <text:p text:style-name="P11">Основание: ф. 1023, оп. 58, ед. хр. 6, л. 37.</text:p>
      <text:p text:style-name="P13"/>
      <text:p text:style-name="P11">Директор <text:s text:c="55"/>Е.Н.Чудиновских</text:p>
      <text:p text:style-name="P11"/>
      <text:p text:style-name="P11">Исполнитель <text:s text:c="49"/>М.С.Фок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ormal" style:family="paragraph">
      <style:paragraph-properties fo:margin-left="0.917cm" fo:margin-right="0.706cm" fo:line-height="105%" fo:text-align="center" style:justify-single-word="false" fo:orphans="0" fo:widows="0" fo:hyphenation-ladder-count="no-limit" fo:text-indent="0cm" style:auto-text-indent="false"/>
      <style:text-properties style:use-window-font-color="true" style:font-name="Times New Roman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indent="0cm" style:auto-text-indent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9-01-27T09:53:19</meta:creation-date>
    <dc:date>2009-01-27T09:54:48</dc:date>
    <meta:editing-cycles>1</meta:editing-cycles>
    <meta:editing-duration>PT1M29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1" meta:paragraph-count="29" meta:word-count="136" meta:character-count="1122"/>
  </office:meta>
</office:document-meta>
</file>